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</text:span>
          </text:p>
            <text:p text:style-name="common-al">28 oktober 2019, <text:span text:style-name="nadrukvet">Verlengde Oosterdiep OZ 175</text:span>, het plaatsen van een tuinhuis (288953-2019)</text:p>
            <text:p text:style-name="common-al">
            <text:span text:style-name="nadrukvet">EMMEN</text:span>
          </text:p>
            <text:p text:style-name="common-al">29 oktober 2019, <text:span text:style-name="nadrukvet">E. van Drielststraat 43</text:span>, het bouwen van een woning (288914-2019)</text:p>
            <text:p text:style-name="common-al">28 oktober 2019, <text:span text:style-name="nadrukvet">De Lemzijde 87</text:span>, het brandveilig gebruiken van een gebouw (287785-2019)</text:p>
            <text:p text:style-name="common-al">30 oktober 2019, <text:span text:style-name="nadrukvet">Magelhaenstraat 18</text:span>, het realiseren van een laad/loskuil met dockhouse (290109-2019)</text:p>
            <text:p text:style-name="common-al">26 oktober 2019, <text:span text:style-name="nadrukvet">Oude Meerdijk 66</text:span>, het tijdelijk plaatsen van een woonunit voor de duur van 2 jaar (287029-2019)</text:p>
            <text:p text:style-name="common-al">25 oktober 2019, <text:span text:style-name="nadrukvet">Westerstraat</text:span>, het bouwen van 29 appartementen (286982-2019)</text:p>
            <text:p text:style-name="common-al">
            <text:span text:style-name="nadrukvet">EMMER-COMPASCUUM</text:span>
          </text:p>
            <text:p text:style-name="common-al">28 oktober 2019, <text:span text:style-name="nadrukvet">Kwartel 33 t/m 47 (oneven)</text:span>, het bouwen van 8 woningen (287972-2019)</text:p>
            <text:p text:style-name="common-al">
            <text:span text:style-name="nadrukvet">ERICA</text:span>
          </text:p>
            <text:p text:style-name="common-al">29 oktober 2019, <text:span text:style-name="nadrukvet">Griendtsveenstraat 62</text:span>, het herbouwen van een woning (288593-2019)</text:p>
            <text:p text:style-name="common-al">
            <text:span text:style-name="nadrukvet">NIEUW-DORDRECHT</text:span>
          </text:p>
            <text:p text:style-name="common-al">24 oktober 2019, <text:span text:style-name="nadrukvet">Vastenow 183</text:span>, het uitbreiden van een woning (286126-2019)</text:p>
            <text:p text:style-name="common-al">
            <text:span text:style-name="nadrukvet">NIEUW-SCHOONEBEEK</text:span>
          </text:p>
            <text:p text:style-name="common-al">24 oktober 2019, <text:span text:style-name="nadrukvet">Europaweg 275</text:span>, het plaatsen van een rookkanaal (285608-2019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991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1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699 529420</meta:user-defined>
    <meta:user-defined meta:name="OVERHEID.EPSG28992/DC.spatial">256959 535845</meta:user-defined>
    <meta:user-defined meta:name="OVERHEID.EPSG28992/DC.spatial">259427 535143</meta:user-defined>
    <meta:user-defined meta:name="OVERHEID.EPSG28992/DC.spatial">258444 530681</meta:user-defined>
    <meta:user-defined meta:name="OVERHEID.EPSG28992/DC.spatial">259432 532944</meta:user-defined>
    <meta:user-defined meta:name="OVERHEID.EPSG28992/DC.spatial">256551 534239</meta:user-defined>
    <meta:user-defined meta:name="OVERHEID.EPSG28992/DC.spatial">267266 537866</meta:user-defined>
    <meta:user-defined meta:name="OVERHEID.EPSG28992/DC.spatial">258316 523303</meta:user-defined>
    <meta:user-defined meta:name="OVERHEID.EPSG28992/DC.spatial">262153 529724</meta:user-defined>
    <meta:user-defined meta:name="OVERHEID.EPSG28992/DC.spatial">266298 518263</meta:user-defined>
    <meta:user-defined meta:name="DC.title">Aanvragen omgevingsvergunning</meta:user-defined>
    <meta:user-defined meta:name="OVERHEID.PostcodeHuisnummer/OVERHEIDop.postcodeHuisnummer">7884RJ 175</meta:user-defined>
    <meta:user-defined meta:name="OVERHEID.PostcodeHuisnummer/OVERHEIDop.postcodeHuisnummer">7815LW 22</meta:user-defined>
    <meta:user-defined meta:name="OVERHEID.PostcodeHuisnummer/OVERHEIDop.postcodeHuisnummer">7823SH 87</meta:user-defined>
    <meta:user-defined meta:name="OVERHEID.PostcodeHuisnummer/OVERHEIDop.postcodeHuisnummer">7825VK 18</meta:user-defined>
    <meta:user-defined meta:name="OVERHEID.PostcodeHuisnummer/OVERHEIDop.postcodeHuisnummer">7824RW 66</meta:user-defined>
    <meta:user-defined meta:name="OVERHEID.PostcodeHuisnummer/OVERHEIDop.postcodeHuisnummer">7811AH 15</meta:user-defined>
    <meta:user-defined meta:name="OVERHEID.PostcodeHuisnummer/OVERHEIDop.postcodeHuisnummer">7881DC 31</meta:user-defined>
    <meta:user-defined meta:name="OVERHEID.PostcodeHuisnummer/OVERHEIDop.postcodeHuisnummer">7887TJ 62</meta:user-defined>
    <meta:user-defined meta:name="OVERHEID.PostcodeHuisnummer/OVERHEIDop.postcodeHuisnummer">7885AR 183</meta:user-defined>
    <meta:user-defined meta:name="OVERHEID.PostcodeHuisnummer/OVERHEIDop.postcodeHuisnummer">7766AJ 275</meta:user-defined>
    <meta:user-defined meta:name="OVERHEIDop.straatnaam">Verlengde Oosterdiep O.Z.</meta:user-defined>
    <meta:user-defined meta:name="OVERHEIDop.straatnaam">E. van Drielststraat</meta:user-defined>
    <meta:user-defined meta:name="OVERHEIDop.straatnaam">De Lemzijde</meta:user-defined>
    <meta:user-defined meta:name="OVERHEIDop.straatnaam">Magelhaenstraat</meta:user-defined>
    <meta:user-defined meta:name="OVERHEIDop.straatnaam">Oude Meerdijk</meta:user-defined>
    <meta:user-defined meta:name="OVERHEIDop.straatnaam">Westerstraat</meta:user-defined>
    <meta:user-defined meta:name="OVERHEIDop.straatnaam">Kwartel</meta:user-defined>
    <meta:user-defined meta:name="OVERHEIDop.straatnaam">Griendtsveenstraat</meta:user-defined>
    <meta:user-defined meta:name="OVERHEIDop.straatnaam">Vastenow</meta:user-defined>
    <meta:user-defined meta:name="OVERHEIDop.straatnaam">Europa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Nieuw-Dordrecht</meta:user-defined>
    <meta:user-defined meta:name="OVERHEIDop.woonplaats">Nieuw-Schoonebee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916</meta:user-defined>
    <meta:user-defined meta:name="OVERHEIDop.GmbID/DC.identifier">gmb-2019-269916</meta:user-defined>
    <meta:user-defined meta:name="OVERHEIDop.versieInformatie"/>
  </office:meta>
</office:document-meta>
</file>