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nduinerweg 80 te Santpoort-Zuid, tijdelijk (5 jaar) plaatsen van een boerderij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 </text:span>
          </text:p>
            <text:p text:style-name="common-al">Middenduinerweg 80, tijdelijk (5 jaar) plaatsen van een boerderijwinkel (29/10/2019) 94422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91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94422-2019</meta:user-defined>
    <dc:language>nl</dc:language>
    <meta:user-defined meta:name="OVERHEID.EPSG28992/DC.spatial">103443 493681</meta:user-defined>
    <meta:user-defined meta:name="DC.title">Ingediende aanvraag omgevingsvergunning Middenduinerweg 80 te Santpoort-Zuid, tijdelijk (5 jaar) plaatsen van een boerderijwinkel</meta:user-defined>
    <meta:user-defined meta:name="OVERHEID.PostcodeHuisnummer/OVERHEIDop.postcodeHuisnummer">2082LD 80</meta:user-defined>
    <meta:user-defined meta:name="OVERHEIDop.straatnaam">Middenduinerweg</meta:user-defined>
    <meta:user-defined meta:name="OVERHEIDop.woonplaats">Santpoort-Zui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15</meta:user-defined>
    <meta:user-defined meta:name="OVERHEIDop.GmbID/DC.identifier">gmb-2019-269915</meta:user-defined>
    <meta:user-defined meta:name="OVERHEIDop.versieInformatie"/>
  </office:meta>
</office:document-meta>
</file>