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13: verleende omgevingsvergunning, verbouw en uitbreiden woning d.m.v. nokverhoging 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gerskamp 13, 6706 EG verbouw en uitbreiden woning d.m.v. nokverhoging en dakkapel, 2019W2192, verzonden 04-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9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88 443065</meta:user-defined>
    <meta:user-defined meta:name="DC.title">Jagerskamp 13: verleende omgevingsvergunning, verbouw en uitbreiden woning d.m.v. nokverhoging en dakkapel, reguliere procedure bouw</meta:user-defined>
    <meta:user-defined meta:name="OVERHEID.PostcodeHuisnummer/OVERHEIDop.postcodeHuisnummer">6706EG 13</meta:user-defined>
    <meta:user-defined meta:name="OVERHEIDop.straatnaam">Jagerskamp</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69910</meta:user-defined>
    <meta:user-defined meta:name="OVERHEIDop.GmbID/DC.identifier">gmb-2019-269910</meta:user-defined>
    <meta:user-defined meta:name="OVERHEIDop.versieInformatie"/>
  </office:meta>
</office:document-meta>
</file>