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36: verlenging beslistermijn aanvraag vergunning wijzigen monument (OV 20180377/384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9</text:span> is de beslistermijn van deze aanvraag verlengd met maximaal zes weken. De uiterste beslisdatum is nu <text:span text:style-name="nadrukvet">20 maart 2019</text:span>. De aanvraag betreft het <text:span text:style-name="nadrukvet">herinrichten van de woning (gemeentelijk monument) en het plaatsen van een aan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Lyklamawei 36: verlenging beslistermijn aanvraag vergunning wijzigen monument (OV 20180377/3843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91</meta:user-defined>
    <meta:user-defined meta:name="OVERHEIDop.GmbID/DC.identifier">gmb-2019-26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L 36</meta:user-defined>
    <meta:user-defined meta:name="OVERHEIDop.woonplaats">Nijemirdum</meta:user-defined>
    <meta:user-defined meta:name="OVERHEIDop.straatnaam">Lyklama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64 541126</meta:user-defined>
    <meta:user-defined meta:name="OVERHEIDop.versieInformatie"/>
  </office:meta>
</office:document-meta>
</file>