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36: Nieuwe aanvraag omgevingsvergunning, kappen van 1 haagbeuk en 1 tax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ladiolenstraat 36, kappen van 1 haagbeuk en 1 taxus, ZKW1814781, ontvangen op 21-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36: Nieuwe aanvraag omgevingsvergunning, kappen van 1 haagbeuk en 1 tax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99</meta:user-defined>
    <meta:user-defined meta:name="OVERHEIDop.GmbID/DC.identifier">gmb-2019-2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X 36</meta:user-defined>
    <meta:user-defined meta:name="OVERHEIDop.woonplaats">Wageningen</meta:user-defined>
    <meta:user-defined meta:name="OVERHEIDop.straatnaam">Gladiol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86 442925</meta:user-defined>
    <meta:user-defined meta:name="OVERHEIDop.versieInformatie"/>
  </office:meta>
</office:document-meta>
</file>