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echtsportevenementen als bedoeld in artikel 2:24, tweede lid, aanhef en onder f, van de Algemene plaatselijke verordening gemeente Oisterwijk 2019</text:p>
      <text:section text:name="regeling_id1-3-2" text:style-name="regeling">
        <text:section text:name="aanhef_id1-3-2-1" text:style-name="aanhef">
          <text:section text:name="preambule_id1-3-2-1-1" text:style-name="preambule">
            <text:p text:style-name="al">De burgemeester van de gemeente Oisterwijk,</text:p>
            <text:p text:style-name="al"/>
            <text:p text:style-name="al">Gelet op artikel 2:24, tweede lid, aanhef en onder f, van de Algemene plaatselijke verordening gemeente Oisterwijk 2019 (hierna: APV 2019);</text:p>
            <text:p text:style-name="al"/>
            <text:p text:style-name="al">Overwegende dat:</text:p>
            <text:p text:style-name="al"/>
            <text:p text:style-name="al">• is gebleken dat bij sommige grootschalige vechtsportevenementen een verhoogde kans bestaat op </text:p>
            <text:p text:style-name="al"> ongewenste situaties rond en tijdens het vechtsportevenement, zoals het bieden van een podium voor </text:p>
            <text:p text:style-name="al"> personen die een relatie hebben met criminele activiteiten; </text:p>
            <text:p text:style-name="al"/>
            <text:p text:style-name="al">• het daarom gewenst is om gebruik te maken van de aan de burgemeester gegeven bevoegdheid op </text:p>
            <text:p text:style-name="al"> grond van artikel 2:24, tweede lid, aanhef en onder f, APV 2019, om categorieën van </text:p>
            <text:p text:style-name="al"> vechtsportwedstrijden en -gala’s aan te wijzen die mede onder het begrip “evenement” als bedoeld in </text:p>
            <text:p text:style-name="al"> artikel 2:24, eerste lid, APV 2019 vallen en daarmee vergunningplichtig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
            <text:p text:style-name="al">I. de volgende categorieën vechtsportwedstrijden en -gala’s aan te wijzen, die mede onder het begrip “evenement” als bedoeld in artikel 2:24, eerste lid, APV 2019 vallen en waar voor het organiseren ervan een vergunning als bedoeld in artikel 2:25, eerste lid, APV 2019 is vereist:</text:p>
            <text:p text:style-name="al"/>
            <text:list text:style-name="id1-3-2-2-1-8">
              <text:list-item text:style-override="id1-3-2-2-1-8-1">
                <text:number>a.</text:number>
                <text:p text:style-name="al">Mixed Martial Arts, ook wel genoemd gemengde vechtkunst, waaronder in ieder geval worden begrepen free fight (het vrije gevecht), vale tudo (Braziliaans Mixed Martial Arts) en cage fight (kooigevecht); </text:p>
              </text:list-item>
              <text:list-item text:style-override="id1-3-2-2-1-8-2">
                <text:number>b.</text:number>
                <text:p text:style-name="al">Kickboksen en Muay Thai (Thaiboksen) in al hun varianten.</text:p>
              </text:list-item>
              <text:list-item text:style-override="id1-3-2-2-1-8-3">
                <text:number>c.</text:number>
                <text:p text:style-name="al">Vechtsportwedstrijden en –gala’s die naar hun aard vergelijkbaar zijn met die genoemd onder a en b. </text:p>
              </text:list-item>
            </text:list>
            <text:p text:style-name="al"/>
            <text:p text:style-name="al">II. dat dit besluit in werking treedt met ingang van de dag na die waarop dit besluit is bekendgemaakt.</text:p>
            <text:p text:style-name="al"/>
            <text:p text:style-name="al"/>
            <text:p text:style-name="al"> </text:p>
            <text:p text:style-name="al">Binnen zes weken kunt u tegen dit aanwijzingsbesluit een bezwaarschrift indienen bij de burgemeester van de gemeente Oisterwijk, postbus 10101, 5060 GA in Oisterwijk. De termijn van zes weken begint te lopen op de dag na de datum waarop dit besluit bekend is gemaakt.</text:p>
            <text:p text:style-name="al"/>
            <text:p text:style-name="al">Het bezwaarschrift bevat tenminste:</text:p>
            <text:p text:style-name="al">• de datum, uw naam, adres en handtekening;</text:p>
            <text:p text:style-name="al">• een omschrijving van het besluit waartegen uw bezwaarschrift gericht is </text:p>
            <text:p text:style-name="al">• de reden waarom u bezwaar maakt.</text:p>
            <text:p text:style-name="al"/>
            <text:p text:style-name="al">Het maken van bezwaar heeft geen opschortende werking. Is het toch belangrijk dat de uitvoering van dit besluit direct tegengehouden wordt? Dan kunt u, naast het bezwaarschrift, om een voorlopige voorziening vragen bij de Voorzieningenrechter van de Rechtbank Zeeland-West-Brabant, team Bestuursrecht, locatie Breda, Postbus 90006, 4800 PA Breda.</text:p>
            <text:p text:style-name="al"/>
            <text:p text:style-name="al">Toelichting aanwijzingsbesluit </text:p>
            <text:p text:style-name="al"/>
            <text:p text:style-name="al">Artikel 1: Aanwijzing categorieën </text:p>
            <text:p text:style-name="al">Mixed Martial Arts, of te we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 Martial Arts) en cage fight (kooigevecht). </text:p>
            <text:p text:style-name="al"/>
            <text:p text:style-name="al">Zowel uit een bestuurlijke rapportage van de Dienst Regionale Recherche van de politie Amsterdam-Amstelland als uit een analyse van het RIEC Noord-Holland komt naar voren dat er bij vechtsportgala’s sprake is van vervlechting tussen onderwereld en bovenwereld, hetzij in de organisatie van een dergelijk evenement dan wel in de financiering ervan. Deze vervlechting is met name waargenomen bij Mixed Martial Arts gala’s en kickboksgala’s. Er zijn voldoende gronden om het aanwijzen van vechtsportwedstrijden of –gala’s, als voor criminele beïnvloeding vatbare categorieën, te rechtvaardigen. Toetsing van de aanvrager conform de Wet Bibob is gewenst.</text:p>
            <text:p text:style-name="al"/>
            <text:p text:style-name="al"/>
          </text:section>
        </text:section>
        <text:section text:name="regeling-sluiting_id1-3-2-3" text:style-name="regeling-sluiting">
          <text:section text:name="ondertekening_id1-3-2-3-1">
            <text:p><text:span text:style-name="functie">Oisterwijk, 4 november 2019</text:span></text:p>
            <text:p><text:span text:style-name="functie"/></text:p>
            <text:p><text:span text:style-name="functie"/></text:p>
            <text:p><text:span text:style-name="functie">H. Janssen, burgemeester van de gemeente Oi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89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9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Openbare orde en veiligheid | Organisatie en beleid</meta:user-defined>
    <meta:user-defined meta:name="DC.source">https://decentrale.regelgeving.overheid.nl/cvdr/XHTMLoutput/Actueel/Oisterwijk/CVDR372656.html</meta:user-defined>
    <meta:user-defined meta:name="DCTERMS.alternative">Aanwijzingsbesluit vechtsportevenementen gemeente Oisterwijk 2019</meta:user-defined>
    <dc:language>nl</dc:language>
    <meta:user-defined meta:name="OVERHEID.Gemeente/DC.spatial">Oisterwijk</meta:user-defined>
    <meta:user-defined meta:name="DC.title">Aanwijzingsbesluit vechtsportevenementen als bedoeld in artikel 2:24, tweede lid, aanhef en onder f, van de Algemene plaatselijke verordening gemeente Oisterwijk 2019</meta:user-defined>
    <meta:user-defined meta:name="DCTERMS.W3CDTF/DCTERMS.available">2019-11-12</meta:user-defined>
    <meta:user-defined meta:name="DCTERMS.W3CDTF/OVERHEIDop.jaargang">2019</meta:user-defined>
    <meta:user-defined meta:name="OVERHEIDop.publicationIssue">269893</meta:user-defined>
    <meta:user-defined meta:name="OVERHEIDop.betreftRegeling">CVDR628784_1</meta:user-defined>
    <meta:user-defined meta:name="OVERHEIDop.GmbID/DC.identifier">gmb-2019-269893</meta:user-defined>
    <meta:user-defined meta:name="xs:date/OVERHEIDop.startdatum">2019-11-13</meta:user-defined>
    <meta:user-defined meta:name="OVERHEIDop.versieInformatie"/>
  </office:meta>
</office:document-meta>
</file>