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verleende omgevingsvergunning, wijzigen van constru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indelaan 5, 6705 CV wijzigen van constructie, 2019W2435, verzonden 04-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8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00 444513</meta:user-defined>
    <meta:user-defined meta:name="DC.title">Hindelaan 5: verleende omgevingsvergunning, wijzigen van constructie, reguliere procedure bouw</meta:user-defined>
    <meta:user-defined meta:name="OVERHEID.PostcodeHuisnummer/OVERHEIDop.postcodeHuisnummer">6705CV 5</meta:user-defined>
    <meta:user-defined meta:name="OVERHEIDop.straatnaam">Hindelaan</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69880</meta:user-defined>
    <meta:user-defined meta:name="OVERHEIDop.GmbID/DC.identifier">gmb-2019-269880</meta:user-defined>
    <meta:user-defined meta:name="OVERHEIDop.versieInformatie"/>
  </office:meta>
</office:document-meta>
</file>