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Lohengrinhof 2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legaliseren van de bestaande erfafscheiding en het plaatsen van een bijgebouw</text:p>
            <text:p text:style-name="common-al">Kenmerk: 745013</text:p>
            <text:p text:style-name="common-al">Datum verzending: 1 februari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98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Lohengrinhof 2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988</meta:user-defined>
    <meta:user-defined meta:name="OVERHEIDop.GmbID/DC.identifier">gmb-2019-26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RA 2</meta:user-defined>
    <meta:user-defined meta:name="OVERHEIDop.woonplaats">Nieuwegein</meta:user-defined>
    <meta:user-defined meta:name="OVERHEIDop.straatnaam">Lohengrinhof</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378 450747</meta:user-defined>
    <meta:user-defined meta:name="OVERHEIDop.versieInformatie"/>
  </office:meta>
</office:document-meta>
</file>