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m Duisenbergplantsoen 41 te Maastricht. Kennisgeving nieuwe aanvraag omgevingsvergunning, het maken van twee vloersparingen op twee kantoorvloeren en het aanpassen van de brandcompartiment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ET OP: Deze digitale publicatie is onderdeel van een proef. Aan deze digitale publicatie kunnen geen rechten worden ontleend. De juridisch bindende publicatie vindt plaats via een huis-aan-huisblad.</text:span>
          </text:p>
            <text:p text:style-name="common-al"/>
            <text:p text:style-name="common-al">
            <text:span text:style-name="nadrukvet">Referentienummer dossier:</text:span> 19-2171WB</text:p>
            <text:p text:style-name="common-al">
            <text:span text:style-name="nadrukvet">Wim Duisenbergplantsoen 41 te Maastricht</text:span>
          </text:p>
            <text:p text:style-name="common-al">
            <text:span text:style-name="nadrukvet">het maken van twee vloersparingen op twee kantoorvloeren en het aanpassen van de brandcompartimentering</text:span>
          </text:p>
            <text:p text:style-name="common-al"/>
            <text:p text:style-name="common-al">
            <text:span text:style-name="nadrukvet">Datum ontvangst aanvraag:</text:span> 4 november 2019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69863</text:span><text:line-break/><text:date style:data-style-name="dag" text:fixed="true" text:date-value="2019-11-07"/><text:line-break/><text:date style:data-style-name="jaar" text:fixed="true" text:date-value="2019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9863</text:span><text:date style:data-style-name="nicedate" text:fixed="true" text:date-value="2019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9863</text:span><text:date style:data-style-name="nicedate" text:fixed="true" text:date-value="2019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7341 316864.3</meta:user-defined>
    <meta:user-defined meta:name="DC.title">Wim Duisenbergplantsoen 41 te Maastricht. Kennisgeving nieuwe aanvraag omgevingsvergunning, het maken van twee vloersparingen op twee kantoorvloeren en het aanpassen van de brandcompartimentering</meta:user-defined>
    <meta:user-defined meta:name="OVERHEID.PostcodeHuisnummer/OVERHEIDop.postcodeHuisnummer">6221SE 41</meta:user-defined>
    <meta:user-defined meta:name="OVERHEIDop.straatnaam">Wim Duisenbergplantsoen</meta:user-defined>
    <meta:user-defined meta:name="OVERHEIDop.woonplaats">Maastricht</meta:user-defined>
    <meta:user-defined meta:name="DCTERMS.W3CDTF/DCTERMS.available">2019-11-07</meta:user-defined>
    <meta:user-defined meta:name="DCTERMS.W3CDTF/OVERHEIDop.jaargang">2019</meta:user-defined>
    <meta:user-defined meta:name="OVERHEIDop.publicationIssue">269863</meta:user-defined>
    <meta:user-defined meta:name="OVERHEIDop.GmbID/DC.identifier">gmb-2019-269863</meta:user-defined>
    <meta:user-defined meta:name="OVERHEIDop.versieInformatie"/>
  </office:meta>
</office:document-meta>
</file>