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Kennemermeer (parkeerterrein achter Kennemerboulevard), verlengen (tot en met oktober 2025) tijdelijk afwijken bestemmingsplan voor plaatsen paviljoens en recreatief nachtverblijf (verlenging vergunning 5859-2018 en 728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Nabij Kennemermeer (parkeerterrein achter Kennemerboulevard), verlengen (tot en met oktober 2025) tijdelijk afwijken bestemmingsplan voor plaatsen paviljoens en recreatief nachtverblijf (verlenging vergunning 5859-2018 en 7284-2018) (29/10/2019) 944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86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4442-2019</meta:user-defined>
    <dc:language>nl</dc:language>
    <meta:user-defined meta:name="OVERHEID.EPSG28992/DC.spatial">99046 496788</meta:user-defined>
    <meta:user-defined meta:name="DC.title">Ingediende aanvraag omgevingsvergunning nabij Kennemermeer (parkeerterrein achter Kennemerboulevard), verlengen (tot en met oktober 2025) tijdelijk afwijken bestemmingsplan voor plaatsen paviljoens en recreatief nachtverblijf (verlenging vergunning 5859-2018 en 7284-2018)</meta:user-defined>
    <meta:user-defined meta:name="OVERHEID.PostcodeHuisnummer/OVERHEIDop.postcodeHuisnummer">1976GK 25</meta:user-defined>
    <meta:user-defined meta:name="OVERHEIDop.straatnaam">Kennemermeer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60</meta:user-defined>
    <meta:user-defined meta:name="OVERHEIDop.GmbID/DC.identifier">gmb-2019-269860</meta:user-defined>
    <meta:user-defined meta:name="OVERHEIDop.versieInformatie"/>
  </office:meta>
</office:document-meta>
</file>