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ekweg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weg ong. te Venray</text:span> - het oprichten van een woning (HZ-OMV-2019-0289, ontvangstdatum 28 okto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985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5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5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51.47 394105.78</meta:user-defined>
    <meta:user-defined meta:name="DC.title">Omgevingsvergunning – regulier – aangevraagd (Beekweg ong. te Venray)</meta:user-defined>
    <meta:user-defined meta:name="OVERHEID.PostcodeHuisnummer/OVERHEIDop.postcodeHuisnummer">5804BE 44</meta:user-defined>
    <meta:user-defined meta:name="OVERHEIDop.straatnaam">Beekweg</meta:user-defined>
    <meta:user-defined meta:name="OVERHEIDop.woonplaats">Venray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852</meta:user-defined>
    <meta:user-defined meta:name="OVERHEIDop.GmbID/DC.identifier">gmb-2019-269852</meta:user-defined>
    <meta:user-defined meta:name="OVERHEIDop.versieInformatie"/>
  </office:meta>
</office:document-meta>
</file>