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Maasheseweg 6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61 te Venray</text:span> - hetbouwen van een erfafscheiding(HZ-OMV-2019-0291, ontvangstdatum 28 oktober 2019)</text:p>
            <text:p text:style-name="common-al">De aanvraag betreft de activiteit(en):</text:p>
            <text:p text:style-name="common-al">- Bouw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85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01.36 394146.6</meta:user-defined>
    <meta:user-defined meta:name="DC.title">Omgevingsvergunning – regulier – aangevraagd (Maasheseweg 61 te Venray)</meta:user-defined>
    <meta:user-defined meta:name="OVERHEID.PostcodeHuisnummer/OVERHEIDop.postcodeHuisnummer">5804AK 1a</meta:user-defined>
    <meta:user-defined meta:name="OVERHEIDop.straatnaam">Bosweg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50</meta:user-defined>
    <meta:user-defined meta:name="OVERHEIDop.GmbID/DC.identifier">gmb-2019-269850</meta:user-defined>
    <meta:user-defined meta:name="OVERHEIDop.versieInformatie"/>
  </office:meta>
</office:document-meta>
</file>