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Waterlaat, sectie I nummer 476 (bosperceel achter Bokkerijder) in Bergeijk, uitvoeren van een werk (rooien beplanting, archeologisch onderz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627</text:p>
            <text:p text:style-name="common-al">Datum ontvangst: 30 oktober 2019</text:p>
            <text:p text:style-name="common-al">Omschrijving: De Waterlaat, sectie I nummer 476 (bosperceel achter Bokkerijder) in Bergeijk, uitvoeren van een werk (rooien beplanting, archeologisch onderzoek)</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984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4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4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345.35 369935.69</meta:user-defined>
    <meta:user-defined meta:name="OVERHEID.EPSG28992/DC.spatial">151597.73 369905.82</meta:user-defined>
    <meta:user-defined meta:name="DC.title">Ingekomen aanvraag omgevingsvergunning, De Waterlaat, sectie I nummer 476 (bosperceel achter Bokkerijder) in Bergeijk, uitvoeren van een werk (rooien beplanting, archeologisch onderzoek)</meta:user-defined>
    <meta:user-defined meta:name="OVERHEID.PostcodeHuisnummer/OVERHEIDop.postcodeHuisnummer">5571</meta:user-defined>
    <meta:user-defined meta:name="OVERHEID.PostcodeHuisnummer/OVERHEIDop.postcodeHuisnummer">5571MZ 8</meta:user-defined>
    <meta:user-defined meta:name="OVERHEIDop.straatnaam">Oude Postelseweg</meta:user-defined>
    <meta:user-defined meta:name="OVERHEIDop.straatnaam">De Waterlaat</meta:user-defined>
    <meta:user-defined meta:name="OVERHEIDop.woonplaats">Bergeijk</meta:user-defined>
    <meta:user-defined meta:name="OVERHEIDop.woonplaats">Bergeijk</meta:user-defined>
    <meta:user-defined meta:name="DCTERMS.W3CDTF/DCTERMS.available">2019-11-07</meta:user-defined>
    <meta:user-defined meta:name="DCTERMS.W3CDTF/OVERHEIDop.jaargang">2019</meta:user-defined>
    <meta:user-defined meta:name="OVERHEIDop.publicationIssue">269848</meta:user-defined>
    <meta:user-defined meta:name="OVERHEIDop.GmbID/DC.identifier">gmb-2019-269848</meta:user-defined>
    <meta:user-defined meta:name="OVERHEIDop.versieInformatie"/>
  </office:meta>
</office:document-meta>
</file>