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Kennisgeving ontvangst activiteitenbesluit milieubeheer Pieter Zeemanweg 17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Pieter Zeemanweg 17 Dordrecht</text:p>
            <text:p text:style-name="common-al">
            <text:span text:style-name="nadrukvet">Locatie: Pieter Zeemanweg 17 Dordrecht</text:span>
          </text:p>
            <text:p text:style-name="common-al">Datum ontvangst: 1 augustus 2019</text:p>
            <text:p text:style-name="common-al">Deze melding is afgehandeld onder zaaknummer Z-19-357876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984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84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3645 421205</meta:user-defined>
    <meta:user-defined meta:name="DC.title">Gemeente Dordrecht Kennisgeving ontvangst activiteitenbesluit milieubeheer Pieter Zeemanweg 17 Dordrecht</meta:user-defined>
    <meta:user-defined meta:name="OVERHEID.PostcodeHuisnummer/OVERHEIDop.postcodeHuisnummer">3316</meta:user-defined>
    <meta:user-defined meta:name="OVERHEIDop.woonplaats">Dordrech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846</meta:user-defined>
    <meta:user-defined meta:name="OVERHEIDop.GmbID/DC.identifier">gmb-2019-269846</meta:user-defined>
    <meta:user-defined meta:name="OVERHEIDop.versieInformatie"/>
  </office:meta>
</office:document-meta>
</file>