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Toermalijnring 200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chikking</text:span>
          </text:p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19-360141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Werk of werkzaamheden uitvoeren</text:p>
              </text:list-item>
            </text:list>
            <text:p text:style-name="common-al">Voor: het maken van proefsleuven</text:p>
            <text:p text:style-name="common-al">
            <text:span text:style-name="nadrukvet">Locatie: Toermalijnring 2000 te Dordrecht</text:span>
          </text:p>
            <text:p text:style-name="common-al">Datumontvangst: 1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69845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845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845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2828.28 419952.6</meta:user-defined>
    <meta:user-defined meta:name="OVERHEID.EPSG28992/DC.spatial">102757.33 419861.74</meta:user-defined>
    <meta:user-defined meta:name="DC.title">Gemeente Dordrecht, ingetrokken aanvraag voor een omgevingsvergunning Toermalijnring 2000 te Dordrecht</meta:user-defined>
    <meta:user-defined meta:name="OVERHEID.PostcodeHuisnummer/OVERHEIDop.postcodeHuisnummer">3316LC 2000</meta:user-defined>
    <meta:user-defined meta:name="OVERHEID.PostcodeHuisnummer/OVERHEIDop.postcodeHuisnummer">3316LC 2000t</meta:user-defined>
    <meta:user-defined meta:name="OVERHEIDop.straatnaam">Toermalijnring</meta:user-defined>
    <meta:user-defined meta:name="OVERHEIDop.straatnaam">Toermalijnring</meta:user-defined>
    <meta:user-defined meta:name="OVERHEIDop.woonplaats">Dordrecht</meta:user-defined>
    <meta:user-defined meta:name="OVERHEIDop.woonplaats">Dordrecht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9845</meta:user-defined>
    <meta:user-defined meta:name="OVERHEIDop.GmbID/DC.identifier">gmb-2019-269845</meta:user-defined>
    <meta:user-defined meta:name="OVERHEIDop.versieInformatie"/>
  </office:meta>
</office:document-meta>
</file>