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</text:p>
            <text:p text:style-name="last-al">Plein Publique 2019 op Marktplein Chaam op 9 november van 13.00 uur tot 02.00 uur de volgende d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984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4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4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Drank en Horecawet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9840</meta:user-defined>
    <meta:user-defined meta:name="OVERHEIDop.GmbID/DC.identifier">gmb-2019-269840</meta:user-defined>
    <meta:user-defined meta:name="OVERHEIDop.versieInformatie"/>
  </office:meta>
</office:document-meta>
</file>