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pionnenoptocht en ratverbranding </text:span>op 25 februari 2020 van 19.00 uur tot 20.00 uur door </text:p>
            <text:p text:style-name="last-al">Bolderik, Korenbloem en Sint Jacobsstraat in Ga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83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3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835</meta:user-defined>
    <meta:user-defined meta:name="OVERHEIDop.GmbID/DC.identifier">gmb-2019-269835</meta:user-defined>
    <meta:user-defined meta:name="OVERHEIDop.versieInformatie"/>
  </office:meta>
</office:document-meta>
</file>