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TB Challenge Chaam </text:span>op 4 november 2020 van 07.00 uur tot 15.00 uur door de Chaamsebossen,</text:p>
            <text:p text:style-name="common-al">start Flaasbloem te Chaa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83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833</meta:user-defined>
    <meta:user-defined meta:name="OVERHEIDop.GmbID/DC.identifier">gmb-2019-269833</meta:user-defined>
    <meta:user-defined meta:name="OVERHEIDop.versieInformatie"/>
  </office:meta>
</office:document-meta>
</file>