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70 TR te Maastricht. Kennisgeving nieuwe aanvraag omgevingsvergunning, het slopen van de asbest i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69WB</text:p>
            <text:p text:style-name="common-al">
            <text:span text:style-name="nadrukvet">Volksplein 70 TR te Maastricht</text:span>
          </text:p>
            <text:p text:style-name="common-al">
            <text:span text:style-name="nadrukvet">het slopen van de asbest in de schoorsteen</text:span>
          </text:p>
            <text:p text:style-name="common-al"/>
            <text:p text:style-name="common-al">
            <text:span text:style-name="nadrukvet">Datum ontvangst aanvraag:</text:span> 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83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11.1 317716.08</meta:user-defined>
    <meta:user-defined meta:name="DC.title">Volksplein 70 TR te Maastricht. Kennisgeving nieuwe aanvraag omgevingsvergunning, het slopen van de asbest in de schoorsteen</meta:user-defined>
    <meta:user-defined meta:name="OVERHEID.PostcodeHuisnummer/OVERHEIDop.postcodeHuisnummer">6214AN 70 tr</meta:user-defined>
    <meta:user-defined meta:name="OVERHEIDop.straatnaam">Volksplein</meta:user-defined>
    <meta:user-defined meta:name="OVERHEIDop.woonplaats">Maastri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30</meta:user-defined>
    <meta:user-defined meta:name="OVERHEIDop.GmbID/DC.identifier">gmb-2019-269830</meta:user-defined>
    <meta:user-defined meta:name="OVERHEIDop.versieInformatie"/>
  </office:meta>
</office:document-meta>
</file>