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48 ('s-Gravelandseweg 115, (bouwen woning 1 van dubbelwoning); 576068; 06-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I 2848 ('s-Gravelandseweg 115, naast Struisvogellaan 11) (bouwen woning 1 van dubbelwoning); 576068; 6-9-2019; Status: Verlengen Beslistermijn, gemeente Hilversum</text:span>
          </text:p>
            <text:p text:style-name="common-al"/>
            <text:p text:style-name="common-al">Datum verlenging: 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068</meta:user-defined>
    <meta:user-defined meta:name="DCTERMS.abstract">bouwen woning 1 van dubbelwoning</meta:user-defined>
    <dc:language>nl</dc:language>
    <meta:user-defined meta:name="OVERHEID.EPSG28992/DC.spatial">139015.414 471764.596</meta:user-defined>
    <meta:user-defined meta:name="DC.title">I 2848 ('s-Gravelandseweg 115, (bouwen woning 1 van dubbelwoning); 576068; 06-09-19; Verlengen beslistermijn omgevingsvergunning</meta:user-defined>
    <meta:user-defined meta:name="OVERHEID.PostcodeHuisnummer/OVERHEIDop.postcodeHuisnummer">1217</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69827</meta:user-defined>
    <meta:user-defined meta:name="OVERHEIDop.GmbID/DC.identifier">gmb-2019-269827</meta:user-defined>
    <meta:user-defined meta:name="OVERHEIDop.versieInformatie"/>
  </office:meta>
</office:document-meta>
</file>