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4-1-1">
      <style:table-column-properties style:rel-column-width="23*"/>
    </style:style>
    <style:style style:family="table-column" style:parent-style-name="colspec" style:name="id1-3-2-4-34-1-2">
      <style:table-column-properties style:rel-column-width="27*"/>
    </style:style>
  </office:automatic-styles>
  <office:body>
    <office:text>
      <text:p text:style-name="new_page_staatscourant"/>
      <text:p text:style-name="single-kop-titel">Subsidieregeling Kunst en Cultuur in de gebieden</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wethouder Onderwijs, Cultuur en Toerisme van 1 oktober 2019; registratienummer 19MO04574;</text:p>
            <text:p text:style-name="al"/>
            <text:p text:style-name="al">gelet op de artikelen 3, derde lid, 4, tweede lid, 5, tweede lid, 6, vierde lid en 8 aanhef en onder l van de Subsidieverordening Rotterdam 2014;</text:p>
            <text:p text:style-name="al"/>
            <text:p text:style-name="al">overwegende dat:</text:p>
            <text:list text:style-name="id1-3-2-1-1-8">
              <text:list-item text:style-override="id1-3-2-1-1-8-1">
                <text:number>-</text:number>
                <text:p text:style-name="al">de gemeente Rotterdam de ambitie heeft zoveel mogelijk Rotterdammers aan kunst en cultuur te laten deelnemen, als beoefenaar van kunstzinnige activiteiten en als publiek;</text:p>
              </text:list-item>
              <text:list-item text:style-override="id1-3-2-1-1-8-2">
                <text:number>-</text:number>
                <text:p text:style-name="al">de gemeente Rotterdam een vitale cultuursector ambieert die flexibel is en zichzelf steeds vernieuwt;</text:p>
              </text:list-item>
              <text:list-item text:style-override="id1-3-2-1-1-8-3">
                <text:number>-</text:number>
                <text:p text:style-name="al">het gewenst is nadere regels op de Subsidieverordening Rotterdam 2014 vast te stellen voor het subsidiëren van projecten en activiteiten op het gebied van kunst en cultuur in de Rotterdamse gebieden op incidentele basis;</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
                <text:span text:style-name="nadrukcur">BIS-instellingen: </text:span>instellingen die behoren bij de<text:span text:style-name="nadrukcur"/>Landelijke Culturele Basisinfrastructuur;</text:p>
              </text:list-item>
              <text:list-item text:style-override="id1-3-2-2-1-3-2">
                <text:number>-</text:number>
                <text:p text:style-name="al">
                <text:span text:style-name="nadrukcur">college: </text:span>college van Burgemeester en Wethouders van Rotterdam;</text:p>
              </text:list-item>
              <text:list-item text:style-override="id1-3-2-2-1-3-3">
                <text:number>-</text:number>
                <text:p text:style-name="al">
                <text:span text:style-name="nadrukcur">eenmalige subsidie: </text:span>subsidie als bedoeld in artikel 1, onder a van de SVR 2014;</text:p>
              </text:list-item>
              <text:list-item text:style-override="id1-3-2-2-1-3-4">
                <text:number>-</text:number>
                <text:p text:style-name="al">
                <text:span text:style-name="nadrukcur">gebied: </text:span>gebied als bedoeld in artikel 1, aanhef en onder c van de Verordening op de gebiedscommissies 2014.</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Het bepaalde in deze subsidieregeling is uitsluitend van toepassing op de verstrekking van eenmalige subsidies door het college voor de in artikel 3 genoemde activiteiten.</text:p>
              </text:list-item>
              <text:list-item text:style-override="id1-3-2-2-2-3">
                <text:number>2.</text:number>
                <text:p text:style-name="al">Deze subsidieregeling is van toepassing op subsidieaanvragen waarvan de activiteiten starten vanaf 1 januari 2020 tot en met 1 mei 2020.</text:p>
              </text:list-item>
            </text:list>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Subsidie kan uitsluitend worden verstrekt voor kunst- en cultuuractiviteiten in de gebieden, die een Rotterdams belang dienen, een aanvulling vormen op het bestaande kunst- en cultuuraanbod in de gebieden en zoveel mogelijk aansluiten bij de doelstellingen die vanuit de gebieden zijn geformuleerd in de zogenaamde wijkagenda’s en wijkactieplannen.</text:p>
              </text:list-item>
              <text:list-item text:style-override="id1-3-2-2-3-3">
                <text:number>2.</text:number>
                <text:p text:style-name="al">De in het eerste lid genoemde projecten of activiteiten voldoen aan ten minste één van hieronder genoemde criteria:</text:p>
                <text:list text:style-name="id1-3-2-2-3-3-3">
                  <text:list-item text:style-override="id1-3-2-2-3-3-3-1">
                    <text:number>a.</text:number>
                    <text:p text:style-name="al">het project of de activiteit levert een bijdrage aan het ontwikkelen en het behouden van sociale binding en samenhang in de gebieden of wijken;</text:p>
                  </text:list-item>
                  <text:list-item text:style-override="id1-3-2-2-3-3-3-2">
                    <text:number>b.</text:number>
                    <text:p text:style-name="al">het project of de activiteit draagt bij aan het mobiliseren van de kunstzinnige talenten in de gebieden of wijken;</text:p>
                  </text:list-item>
                  <text:list-item text:style-override="id1-3-2-2-3-3-3-3">
                    <text:number>c.</text:number>
                    <text:p text:style-name="al">het project of de activiteit levert een bijdrage aan het aantrekkelijker en levendiger maken van een gebied of wijk.</text:p>
                  </text:list-item>
                </text:list>
              </text:list-item>
              <text:list-item text:style-override="id1-3-2-2-3-4">
                <text:number>3.</text:number>
                <text:p text:style-name="al">Een project dient een Rotterdams belang als bedoeld in het eerste lid indien: Het publiek uit overwegend Rotterdamse inwoners bestaat en het de participatie van Rotterdamse inwoners aan cultuur stimuleert.</text:p>
              </text:list-item>
              <text:list-item text:style-override="id1-3-2-2-3-5">
                <text:number>4.</text:number>
                <text:p text:style-name="al">De volgende activiteiten komen in ieder geval niet voor subsidie in</text:p>
                <text:list text:style-name="id1-3-2-2-3-5-3">
                  <text:list-item text:style-override="id1-3-2-2-3-5-3-1">
                    <text:number>a.</text:number>
                    <text:p text:style-name="al">aanmerking:</text:p>
                  </text:list-item>
                  <text:list-item text:style-override="id1-3-2-2-3-5-3-2">
                    <text:number>b.</text:number>
                    <text:p text:style-name="al">activiteiten die onlosmakelijk onderdeel zijn van het curriculum van een (kunstvak-)opleiding;</text:p>
                  </text:list-item>
                  <text:list-item text:style-override="id1-3-2-2-3-5-3-3">
                    <text:number>c.</text:number>
                    <text:p text:style-name="al">activiteiten van instellingen die subsidie ontvangen vanuit het Cultuurplan 2017-2020 of de Impulsregeling Cultuur van de gemeente Rotterdam of de landelijke BIS-instellingen;</text:p>
                  </text:list-item>
                  <text:list-item text:style-override="id1-3-2-2-3-5-3-4">
                    <text:number>d.</text:number>
                    <text:p text:style-name="al">aanvragen voor overwegend dezelfde activiteiten op het gebied van kunst en cultuur binnen een subsidiejaar waarvoor bij het college een aanvraag is ingediend en waarop het college een besluit heeft genomen;</text:p>
                  </text:list-item>
                  <text:list-item text:style-override="id1-3-2-2-3-5-3-5">
                    <text:number>e.</text:number>
                    <text:p text:style-name="al">activiteiten rondom een godsdienst of een politieke overtuiging;</text:p>
                  </text:list-item>
                  <text:list-item text:style-override="id1-3-2-2-3-5-3-6">
                    <text:number>f.</text:number>
                    <text:p text:style-name="al">activiteiten die commercieel te bekostigen zijn;</text:p>
                  </text:list-item>
                  <text:list-item text:style-override="id1-3-2-2-3-5-3-7">
                    <text:number>g.</text:number>
                    <text:p text:style-name="al">activiteiten die de individuele beroepspraktijk van beeldend kunstenaars niet overstijgen;</text:p>
                  </text:list-item>
                  <text:list-item text:style-override="id1-3-2-2-3-5-3-8">
                    <text:number>h.</text:number>
                    <text:p text:style-name="al">activiteiten met als primair doel bewonersparticipatie, waarbij cultuur een ondergeschikte rol heeft.</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text:p>
            <text:list text:style-name="id1-3-2-2-4-3">
              <text:list-item text:style-override="id1-3-2-2-4-3-1">
                <text:number>a.</text:number>
                <text:p text:style-name="al">rechtspersonen zonder winstoogmerk, die blijkens de statutaire doelstelling en feitelijke werkzaamheden activiteiten verrichten op het gebied van kunst- en cultuur; of</text:p>
              </text:list-item>
              <text:list-item text:style-override="id1-3-2-2-4-3-2">
                <text:number>b.</text:number>
                <text:p text:style-name="al">natuurlijke personen, die woonachtig zijn in Rotterdam.</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De subsidie heeft uitsluitend betrekking op de kosten die resteren na aftrek van de bijdragen van derden en die naar het oordeel van het college noodzakelijk zijn voor de uitvoering van de in artikel 3, tweede lid, bedoelde activiteiten.</text:p>
              </text:list-item>
              <text:list-item text:style-override="id1-3-2-2-5-3">
                <text:number>2.</text:number>
                <text:p text:style-name="al">Naast de gevraagde gemeentelijke subsidie zorgt de aanvrager als dekking van de kosten voor andere inkomstenbronnen, waarbij geldt dat ten minste 10% van de totale begroting via een eigen bijdrage of bijdragen van derden wordt bekostigd.</text:p>
              </text:list-item>
              <text:list-item text:style-override="id1-3-2-2-5-4">
                <text:number>3.</text:number>
                <text:p text:style-name="al">De volgende kosten komen in ieder geval niet voor subsidiëring in aanmerking:</text:p>
                <text:list text:style-name="id1-3-2-2-5-4-3">
                  <text:list-item text:style-override="id1-3-2-2-5-4-3-1">
                    <text:number>a.</text:number>
                    <text:p text:style-name="al">kosten die door subsidieontvanger zijn gemaakt vóór de indiening van de aanvraag;</text:p>
                  </text:list-item>
                  <text:list-item text:style-override="id1-3-2-2-5-4-3-2">
                    <text:number>b.</text:number>
                    <text:p text:style-name="al">kosten voor de aanschaf van goederen voor duurzaam gebruik;</text:p>
                  </text:list-item>
                  <text:list-item text:style-override="id1-3-2-2-5-4-3-3">
                    <text:number>c.</text:number>
                    <text:p text:style-name="al">de kosten voor catering, reis- en verblijfkosten en onvoorziene uitgaven die meer bedragen dan 10% van de kosten van de subsidiabele activiteiten;</text:p>
                  </text:list-item>
                  <text:list-item text:style-override="id1-3-2-2-5-4-3-4">
                    <text:number>d.</text:number>
                    <text:p text:style-name="al">instandhoudings- of exploitatiekosten van de aanvrager.</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p text:style-name="al">Een subsidie bedraagt ten hoogste € 6.000,- per aanvraag.</text:p>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subsidieplafond bedraagt € 375.000,- verdeeld over drie subsidierondes.</text:p>
              </text:list-item>
              <text:list-item text:style-override="id1-3-2-2-7-3">
                <text:number>2.</text:number>
                <text:p text:style-name="al">Het subsidieplafond per ronde bedraagt € 125.000,-.</text:p>
              </text:list-item>
              <text:list-item text:style-override="id1-3-2-2-7-4">
                <text:number>3.</text:number>
                <text:p text:style-name="al">Het college kan de hoogte van het subsidieplafond en de deelplafonds wijzigen.</text:p>
              </text:list-item>
            </text:list>
          </text:section>
          <text:section text:name="artikel_id1-3-2-2-8" text:style-name="artikel">
            <text:p text:style-name="artikel_kop_titel"><text:span text:style-name="artikel_kop_label">Artikel</text:span> <text:span text:style-name="artikel_kop_nr">8</text:span> Verdeelregels</text:p>
            <text:list text:style-name="id1-3-2-2-8-2">
              <text:list-item text:style-override="id1-3-2-2-8-2">
                <text:number>1.</text:number>
                <text:p text:style-name="al">Honorering van aanvragen die in aanmerking komen voor subsidie en die niet op grond van het bepaalde in deze regeling worden geweigerd, geschiedt op de hiernavolgende wijze. Het beschikbare budget wordt verdeeld over de complete, tijdig ingediende aanvragen door middel van een onderlinge vergelijking van de aanvragen en waarbij de beste aanvragen voor subsidie in aanmerking komen. De volgorde wordt bepaald op basis van het bepaalde in de artikelen 3 en 5 totdat het op de aanvraag van toepassing zijnde deelplafond, bedoeld in artikel 7, is bereikt.</text:p>
              </text:list-item>
              <text:list-item text:style-override="id1-3-2-2-8-3">
                <text:number>2.</text:number>
                <text:p text:style-name="al">Aan de rangschikking, bedoeld in het eerste lid, worden punten toegekend als vermeld in de tabel opgenomen in de bijlage bij deze regeling.</text:p>
              </text:list-item>
            </text:list>
          </text:section>
          <text:section text:name="artikel_id1-3-2-2-9" text:style-name="artikel">
            <text:p text:style-name="artikel_kop_titel"><text:span text:style-name="artikel_kop_label">Artikel</text:span> <text:span text:style-name="artikel_kop_nr">9</text:span> Subsidieaanvraag</text:p>
            <text:list text:style-name="id1-3-2-2-9-2">
              <text:list-item text:style-override="id1-3-2-2-9-2">
                <text:number>1.</text:number>
                <text:p text:style-name="al">De aanvraag wordt online ingediend via het digitale subsidieloket van de gemeente Rotterdam.</text:p>
              </text:list-item>
              <text:list-item text:style-override="id1-3-2-2-9-3">
                <text:number>2.</text:number>
                <text:p text:style-name="al">Onverminderd artikel 5 van de SVR 2014 gaat de aanvraag vergezeld van:</text:p>
                <text:list text:style-name="id1-3-2-2-9-3-3">
                  <text:list-item text:style-override="id1-3-2-2-9-3-3-1">
                    <text:number>a.</text:number>
                    <text:p text:style-name="al">een projectplan dat ten minste de volgende elementen bevat: een beschrijving van de activiteit(en), doelstelling, planning, organisatie en marketing;</text:p>
                  </text:list-item>
                  <text:list-item text:style-override="id1-3-2-2-9-3-3-2">
                    <text:number>b.</text:number>
                    <text:p text:style-name="al">een sluitende begroting van het project waaruit blijkt dat de totale kosten worden gedekt door inkomsten inclusief het bedrag waarvoor subsidie wordt aangevraagd, inclusief een opgave van de aanvragen die bij derden zijn ingediend voor een subsidie, sponsoring over vergoeding voor hetzelfde project;</text:p>
                  </text:list-item>
                  <text:list-item text:style-override="id1-3-2-2-9-3-3-3">
                    <text:number>c.</text:number>
                    <text:p text:style-name="al">een toelichting waarom het project een aantoonbare bijdrage levert aan de doelstelling zoals verwoord in de wijkagenda’s en wijkactieplannen van de gebieden van de gemeente Rotterdam;</text:p>
                  </text:list-item>
                  <text:list-item text:style-override="id1-3-2-2-9-3-3-4">
                    <text:number>d.</text:number>
                    <text:p text:style-name="al">een toelichting waaruit de praktische uitvoerbaarheid van het project of de activiteiten blijkt;</text:p>
                  </text:list-item>
                  <text:list-item text:style-override="id1-3-2-2-9-3-3-5">
                    <text:number>e.</text:number>
                    <text:p text:style-name="al">de statuten, indien de aanvrager een rechtspersoon is;</text:p>
                  </text:list-item>
                  <text:list-item text:style-override="id1-3-2-2-9-3-3-6">
                    <text:number>f.</text:number>
                    <text:p text:style-name="al">het uittreksel uit het Handelsregister van de Kamer van Koophandel van de rechtspersoon, indien de aanvrager een rechtspersoon is.</text:p>
                  </text:list-item>
                </text:list>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Aanvragen voor de eerste ronde kunnen worden ingediend van 1 oktober 2019 tot en met 1 november 2019. Aanvragen voor de tweede ronde kunnen worden ingediend van 1 december 2019 tot en met 1 februari 2020. Aanvragen voor de derde ronde kunnen worden ingediend van 1 maart 2020 tot en met 1 mei 2020.</text:p>
              </text:list-item>
              <text:list-item text:style-override="id1-3-2-2-10-3">
                <text:number>2.</text:number>
                <text:p text:style-name="al">De activiteiten waarvoor subsidie wordt aangevraagd, beginnen niet eerder dan acht weken na de sluitingsdatum.</text:p>
              </text:list-item>
            </text:list>
          </text:section>
          <text:section text:name="artikel_id1-3-2-2-11" text:style-name="artikel">
            <text:p text:style-name="artikel_kop_titel"><text:span text:style-name="artikel_kop_label">Artikel</text:span> <text:span text:style-name="artikel_kop_nr">11</text:span> Naam- en logovermelding</text:p>
            <text:p text:style-name="al">De subsidieontvanger vermeldt in publicaties, persberichten en presentaties dat het project mede tot stand is gekomen dankzij een financiële bijdrage van de gemeente Rotterdam.</text:p>
          </text:section>
          <text:section text:name="artikel_id1-3-2-2-12" text:style-name="artikel">
            <text:p text:style-name="artikel_kop_titel"><text:span text:style-name="artikel_kop_label">Artikel</text:span> <text:span text:style-name="artikel_kop_nr">12</text:span> Vaststelling subsidie</text:p>
            <text:p text:style-name="al">De subsidie wordt direct bij subsidieverlening vastgesteld.</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regeling treedt in werking met ingang van 1 oktober 2019.</text:p>
              </text:list-item>
              <text:list-item text:style-override="id1-3-2-2-13-3">
                <text:number>2.</text:number>
                <text:p text:style-name="al">Deze regeling vervalt met ingang van 1 juli 2020, met dien verstande dat zij van toepassing blijft op de subsidies die vóór die datum zijn verleend en aangevraagd.</text:p>
              </text:list-item>
            </text:list>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Kunst en Cultuur in de gebieden.</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 oktober 2019. </text:span>
          </text:p>
          </text:section>
          <text:section text:name="ondertekening_id1-3-2-3-2">
            <text:p><text:span text:style-name="functie">De secretaris,</text:span></text:p>
            <text:p><text:span text:style-name="ondertekening_naam">
            <text:span text:style-name="voornaam">V.J.M.</text:span>
            <text:span text:style-name="achternaam">Roozen</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 op de Subsidieregeling Kunst en Cultuur in de gebieden</text:p>
          <text:p text:style-name="tussenkopvet">Algemene toelichting</text:p>
          <text:p text:style-name="al">Het kunst- en cultuurbeleid van de gemeente Rotterdam is gericht op een gezonde stedelijke culturele sector. Een sector waarin zoveel mogelijk Rotterdammers aan kunst en cultuur deelnemen, als beoefenaar van kunstzinnige activiteiten en als publiek. De gemeente Rotterdam ambieert een cultuursector waarin artistiek talent zich kan ontwikkelen en waarin aanbod voor een divers publiek te vinden is. Een gezonde sector bestaat uit een infrastructuur van stevige instellingen, zowel in artistieke als economische zin. Daarnaast is voor een vitale sector een flexibel en zichzelf steeds vernieuwend circuit van projecten en activiteiten van belang.</text:p>
          <text:p text:style-name="tussenkopondlijn">
          <text:span text:style-name="nadrukondlijn">Het doel van de regeling</text:span>
        </text:p>
          <text:p text:style-name="al">Deze subsidieregeling is voor gebiedsgerichte en kleinschalige kunst- en cultuuractiviteiten in de Rotterdamse gebieden. Deze regeling loopt t/m 1 juli 2020 met als laatste aanvraagronde 1 mei 2020.</text:p>
          <text:p text:style-name="al"/>
          <text:p text:style-name="al">Doel: stimuleren, versterken en verankeren van kunst- en cultuuractiviteiten in de Rotterdamse gebieden. Uitgangspunt is dat de te subsidiëren activiteiten zoveel mogelijk aansluiten bij de doelstellingen die vanuit de gebieden zijn geformuleerd in de zogenaamde wijkagenda’s en wijkactieplannen (in te lezen via: <text:a xlink:href="https://www.watdoetdegemeente.rotterdam.nl/begroting2019/wijken/" xlink:type="simple">https://www.watdoetdegemeente.rotterdam.nl/begroting2019/wijken/</text:a>).</text:p>
          <text:p text:style-name="al"/>
          <text:p text:style-name="al">Het maximaal aan te vragen subsidiebedrag per aanvraag is vastgesteld op € 6.000,-. Er zijn drie rondes (deadlines 1 november 2019, 1 februari 2020 en 1 mei 2020) met per ronde een subsidieplafond van € 125.000,-.</text:p>
          <text:p text:style-name="al"/>
          <text:p text:style-name="al">De gemeente beoordeelt de aanvragen aan de hand van de criteria van deze subsidieregel Cultuur in de gebieden en er wordt gebruik gemaakt van een scorekaart. Bij de uitvoering van deze regeling wordt advies gevraagd op de volledig ingediende subsidieaanvragen bij wijknetwerkers/-managers en cultuurscouts vanwege hun specifieke kennis van de gebieden en het culturele netwerk van de betreffende gebieden. Op basis van de opgehaalde adviezen en de criteria genoemd in artikel 3.2 wordt bepaald welke subsidieaanvragen in aanmerking komen voor een subsidie.</text:p>
          <text:p text:style-name="tussenkopvet">Artikelsgewijze toelichting</text:p>
          <text:p text:style-name="tussenkopvet">Artikel 3 Subsidiabele activiteiten</text:p>
          <text:p text:style-name="tussenkopcur">
          <text:span text:style-name="nadrukcur">Vierde lid, sub a</text:span>
        </text:p>
          <text:p text:style-name="al">Activiteiten komen niet voor subsidie in aanmerkingen wanneer deze onderdeel zijn van een opleiding aan een (kunstvak-)school. Deze activiteiten worden beschouwd al door de overheid te zijn gefinancierd vanuit onderwijsbudgetten. Een activiteit is onderdeel van een opleiding, als met de uitvoering van (een deel van) de activiteit studiepunten worden verkregen. Hieronder vallen geen activiteiten die als spin-off qua scope en omvang aantoonbaar geen onderdeel meer uitmaken van de originele opleidingsactiviteit.</text:p>
          <text:p text:style-name="tussenkopcur">
          <text:span text:style-name="nadrukcur">Vierde lid, sub f</text:span>
        </text:p>
          <text:p text:style-name="al">De organisaties die op het moment van indiening van een projectaanvraag al een subsidie ontvangen vanuit het vierjarige Cultuurplan ‘Reikwijdte en armslag’ en de Impulsregeling Cultuur van de gemeente Rotterdam en vanuit de landelijke BIS-instellingen, kunnen op basis van onderhavige regeling niet in aanmerking komen voor subsidie.</text:p>
          <text:p text:style-name="tussenkopcur">
          <text:span text:style-name="nadrukcur">Vierde lid, sub j</text:span>
        </text:p>
          <text:p text:style-name="al">Een opdracht aan een individuele beeldend kunstenaar komt niet in aanmerking voor een subsidiebijdrage van de gemeente.</text:p>
          <text:p text:style-name="tussenkopvet">Artikel 5 Subsidiabele kosten</text:p>
          <text:p text:style-name="tussenkopcur">
          <text:span text:style-name="nadrukcur">Eerste lid</text:span>
        </text:p>
          <text:p text:style-name="al">De subsidie is bedoeld om het tekortbedrag op de begroting te dekken.</text:p>
          <text:p text:style-name="tussenkopcur">
          <text:span text:style-name="nadrukcur">Derde lid, sub b</text:span>
        </text:p>
          <text:p text:style-name="al">Duurzame goederen zijn bijvoorbeeld muziekinstrumenten of luidsprekers. Hier kan geen subsidie voor worden aangevraagd.</text:p>
          <text:p text:style-name="tussenkopvet">Artikel 7 Subsidieplafond</text:p>
          <text:p text:style-name="al">Het budget voor de Subsidieregeling Cultuur in de gebieden is beperkt. In de regel worden er (veel) meer aanvragen ingediend dan er gehonoreerd kunnen worden. Om te voorkomen dat het budget voortijdig uitgeput raakt, wordt het budget gespreid over de verschillende indieningsrondes in de periode van 1 oktober 2019 t/m 1 juli 2020.</text:p>
          <text:p text:style-name="al">Dit kan tot gevolg hebben dat een aanvraag, ondanks een positief advies van het gebied en de cultuurscout, niet gehonoreerd kan worden met een financiële bijdrage van de gemeente Rotterdam en op budgettaire gronden wordt afgewezen. Het subsidieplafond wordt hierdoor namelijk overschreden. Ook wanneer een aanvraag is afgewezen op budgettaire gronden, zal de aanvraag niet voor subsidie in aanmerking kunnen komen.</text:p>
          <text:p text:style-name="tussenkopvet">Artikel 9 Subsidieaanvraag</text:p>
          <text:p text:style-name="tussenkopcur">
          <text:span text:style-name="nadrukcur">Tweede lid, sub b</text:span>
        </text:p>
          <text:p text:style-name="al">Een aanvraag dient een sluitende en goed gespecificeerde begroting te bevatten, voorzien van een dekkingsplan inclusief een opgave van de aanvragen die bij derden zijn gediend voor een subsidie, sponsoring door derden of overige vergoedingen voor hetzelfde project. Bij deze posten dient vermeld te worden welke bedragen reeds zijn toegezegd en welke nog in aanvraag zijn. Aan het projectplan kan een begroting toegevoegd worden, of als aparte digitale bijlage geüpload worden.</text:p>
          <text:p text:style-name="tussenkopvet">Artikel 10 Aanvraagtermijn</text:p>
          <text:p text:style-name="al">Allereerst wordt uitdrukkelijk opgemerkt dat het college, ingevolge de Awb, aanvragen die te laat worden ontvangen niet in behandeling hoeft te nemen. In dit artikel worden de termijnen genoemd, waarbinnen subsidieaanvragen dienen te zijn ingediend bij het college.</text:p>
          <text:p text:style-name="al">Voor financiering van projecten op eenmalige basis is er voor vanaf januari 2020 een budget beschikbaar dat gedurende de periode van 1 oktober 2019 t/m 1 juli 2020 in verschillende aanvraagrondes wordt verdeeld. De activiteit waarvoor u subsidie aanvraagt, mag op zijn vroegst acht weken na zo’n aanvraagmoment starten:</text:p>
          <text:section text:name="table_id1-3-2-4-34" text:style-name="table">
            <text:p text:style-name="table_top"/>
            <table:table table:style-name="tgroup">
              <table:table-column table:style-name="id1-3-2-4-34-1-1"/>
              <table:table-column table:style-name="id1-3-2-4-34-1-2"/>
              <table:table-row table:style-name="row">
                <table:table-cell table:style-name="cell_frame_all" table:number-rows-spanned="1" table:number-columns-spanned="1">
                  <text:p text:style-name="table_al">
                    <text:span text:style-name="nadrukcur">Ronde, indienen t/m</text:span>
                  </text:p>
                </table:table-cell>
                <table:table-cell table:style-name="cell_frame_all" table:number-rows-spanned="1" table:number-columns-spanned="1">
                  <text:p text:style-name="table_al">
                    <text:span text:style-name="nadrukcur">Startdatum activiteit/project</text:span>
                  </text:p>
                </table:table-cell>
              </table:table-row>
              <table:table-row table:style-name="row">
                <table:table-cell table:style-name="cell_frame_all" table:number-rows-spanned="1" table:number-columns-spanned="1">
                  <text:p text:style-name="table_al">1 november 2019</text:p>
                </table:table-cell>
                <table:table-cell table:style-name="cell_frame_all" table:number-rows-spanned="1" table:number-columns-spanned="1">
                  <text:p text:style-name="table_al">Na 25 december 2019</text:p>
                </table:table-cell>
              </table:table-row>
              <table:table-row table:style-name="row">
                <table:table-cell table:style-name="cell_frame_all" table:number-rows-spanned="1" table:number-columns-spanned="1">
                  <text:p text:style-name="table_al">1 februari 2020</text:p>
                </table:table-cell>
                <table:table-cell table:style-name="cell_frame_all" table:number-rows-spanned="1" table:number-columns-spanned="1">
                  <text:p text:style-name="table_al">Na 26 maart 2020</text:p>
                </table:table-cell>
              </table:table-row>
              <table:table-row table:style-name="row">
                <table:table-cell table:style-name="cell_frame_all" table:number-rows-spanned="1" table:number-columns-spanned="1">
                  <text:p text:style-name="table_al">1 mei 2020</text:p>
                </table:table-cell>
                <table:table-cell table:style-name="cell_frame_all" table:number-rows-spanned="1" table:number-columns-spanned="1">
                  <text:p text:style-name="table_al">Na 26 juni 2020</text:p>
                </table:table-cell>
              </table:table-row>
            </table:table>
            <text:p text:style-name="table_bottom"/>
          </text:section>
          <text:p text:style-name="tussenkopvet">Artikel 11 Naam- en logovermelding</text:p>
          <text:p text:style-name="al">Vermelding in publicaties, persberichten en presentaties geschiedt door middel van het logo van de gemeente Rotterdam. Het logo en een gebruikersinstructie zijn verkrijgbaar via <text:a xlink:href="https://www.rotterdam.nl/bestuur-organisatie/huisstijl/" xlink:type="simple">https://www.rotterdam.nl/bestuur-organisatie/huisstijl/</text:a>.</text:p>
          <text:p text:style-name="tussenkopvet">Artikel 13 Inwerkingtreding</text:p>
          <text:p text:style-name="al">Aanvragen voor deze regeling kunnen worden ingediend vanaf 1 oktober 2019 t/m 1 mei 2020 voor projecten/activiteiten die in 2020 plaats hebben via <text:a xlink:href="https://www.rotterdam.nl/loket/subsidie-kunst-cultuur-gebieden/" xlink:type="simple">https://www.rotterdam.nl/loket/subsidie-kunst-cultuur-gebieden/</text:a>.</text:p>
        </text:section>
        <text:section text:name="bijlage_id1-3-2-5" text:style-name="bijlage">
          <text:p text:style-name="bijlage_top"/>
          <text:p text:style-name="al">Dit gemeenteblad 2019, nummer 150, is uitgegeven op 31 okto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9825</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25</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25</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https://decentrale.regelgeving.overheid.nl/cvdr/xhtmloutput/Historie/Rotterdam/CVDR306362/CVDR306362_6.html</meta:user-defined>
    <meta:user-defined meta:name="OVERHEIDop.referentienummer">2019-150</meta:user-defined>
    <meta:user-defined meta:name="DCTERMS.alternative">Subsidieregeling Kunst en Cultuur in de gebieden</meta:user-defined>
    <dc:language>nl</dc:language>
    <meta:user-defined meta:name="OVERHEID.Gemeente/DC.spatial">Rotterdam</meta:user-defined>
    <meta:user-defined meta:name="DC.title">Subsidieregeling Kunst en Cultuur in de gebieden</meta:user-defined>
    <meta:user-defined meta:name="DCTERMS.W3CDTF/DCTERMS.available">2019-11-07</meta:user-defined>
    <meta:user-defined meta:name="DCTERMS.W3CDTF/OVERHEIDop.jaargang">2019</meta:user-defined>
    <meta:user-defined meta:name="OVERHEIDop.publicationIssue">269825</meta:user-defined>
    <meta:user-defined meta:name="OVERHEIDop.betreftRegeling">CVDR628781_1</meta:user-defined>
    <meta:user-defined meta:name="OVERHEIDop.GmbID/DC.identifier">gmb-2019-269825</meta:user-defined>
    <meta:user-defined meta:name="xs:date/OVERHEIDop.startdatum">2019-11-08</meta:user-defined>
    <meta:user-defined meta:name="xs:date/OVERHEIDop.einddatum">2020-07-01</meta:user-defined>
    <meta:user-defined meta:name="OVERHEIDop.versieInformatie"/>
  </office:meta>
</office:document-meta>
</file>