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6: verleende evenementenvergunning, Veerse Truckrun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
            <text:span text:style-name="nadrukvet">Veerse Truckrun, 15 juni 2019</text:span>
          </text:p>
            <text:p text:style-name="common-al">Tijd: 8.00 uur - 17.00 uur</text:p>
            <text:p text:style-name="common-al">Organisatie: Stichting Veerse Truckrun</text:p>
            <text:p text:style-name="common-al">Locatie: diverse routes door gemeente en terrein CSI, Lissenveld 41 te Raamsdonksveer   </text:p>
            <text:p text:style-name="common-al">De vergunning is verzonden op 1 februari 2019.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98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6: verleende evenementenvergunning, Veerse Truckru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82</meta:user-defined>
    <meta:user-defined meta:name="OVERHEIDop.GmbID/DC.identifier">gmb-2019-269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L 41</meta:user-defined>
    <meta:user-defined meta:name="OVERHEIDop.woonplaats">Raamsdonksveer</meta:user-defined>
    <meta:user-defined meta:name="OVERHEIDop.straatnaam">Lissenvel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476 413490</meta:user-defined>
    <meta:user-defined meta:name="OVERHEIDop.versieInformatie"/>
  </office:meta>
</office:document-meta>
</file>