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incidentele festiviteit, De Stek, 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>- De Stek, Kerklaan 19, 4941 TW Raamsdonksveer. De festiviteit vindt plaats op </text:p>
            <text:p text:style-name="last-al">6 april 2019 vanaf 19.00 tot 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incidentele festiviteit, De Stek, Ker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81</meta:user-defined>
    <meta:user-defined meta:name="OVERHEIDop.GmbID/DC.identifier">gmb-2019-269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W 19</meta:user-defined>
    <meta:user-defined meta:name="OVERHEIDop.woonplaats">Raamsdonksveer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98 411564</meta:user-defined>
    <meta:user-defined meta:name="OVERHEIDop.versieInformatie"/>
  </office:meta>
</office:document-meta>
</file>