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ballenvanger op tennispark De Oude Eik  - Ammonslaantje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599</text:p>
            <text:p text:style-name="common-al">Ontvangstdatum: 24 okto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8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155 462997</meta:user-defined>
    <meta:user-defined meta:name="DC.title">Gemeente Wassenaar – aangevraagde omgevingsvergunning:    het   plaatsen van een ballenvanger op tennispark De Oude Eik  - Ammonslaantje 37, Wassenaar</meta:user-defined>
    <meta:user-defined meta:name="OVERHEID.PostcodeHuisnummer/OVERHEIDop.postcodeHuisnummer">2241BR 37</meta:user-defined>
    <meta:user-defined meta:name="OVERHEIDop.straatnaam">Ammonslaantje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805</meta:user-defined>
    <meta:user-defined meta:name="OVERHEIDop.GmbID/DC.identifier">gmb-2019-269805</meta:user-defined>
    <meta:user-defined meta:name="OVERHEIDop.versieInformatie"/>
  </office:meta>
</office:document-meta>
</file>