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   het   verrichten van diverse werkzaamheden  - Van Polanenpark 4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190</text:p>
            <text:p text:style-name="common-al">Ontvangstdatum: 29 okto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980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0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0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40 462843</meta:user-defined>
    <meta:user-defined meta:name="DC.title">Gemeente Wassenaar – aangevraagde omgevingsvergunning: -    het   verrichten van diverse werkzaamheden  - Van Polanenpark 45, Wassenaar</meta:user-defined>
    <meta:user-defined meta:name="OVERHEID.PostcodeHuisnummer/OVERHEIDop.postcodeHuisnummer">2241SE 45</meta:user-defined>
    <meta:user-defined meta:name="OVERHEIDop.straatnaam">Van Polanenpark</meta:user-defined>
    <meta:user-defined meta:name="OVERHEIDop.woonplaats">Wassenaa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801</meta:user-defined>
    <meta:user-defined meta:name="OVERHEIDop.GmbID/DC.identifier">gmb-2019-269801</meta:user-defined>
    <meta:user-defined meta:name="OVERHEIDop.versieInformatie"/>
  </office:meta>
</office:document-meta>
</file>