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evenementenvergunning, Auto &amp; Motorsport Experience</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volgende evenement:</text:p>
            <text:p text:style-name="common-al">
            <text:span text:style-name="nadrukvet">Auto &amp; Motorsport Experience, 4 mei 2019</text:span>
          </text:p>
            <text:p text:style-name="common-al">Tijd: 10.00 uur tot 16.00 uur                                                          </text:p>
            <text:p text:style-name="common-al">Locatie: op het terrein van Louwman en Parqui, Steurweg 8 in Raamsdonksveer</text:p>
            <text:p text:style-name="common-al">De vergunning is verzonden op 28 januari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9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evenementenvergunning, Auto &amp; Motorsport Experienc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80</meta:user-defined>
    <meta:user-defined meta:name="OVERHEIDop.GmbID/DC.identifier">gmb-2019-269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R 8</meta:user-defined>
    <meta:user-defined meta:name="OVERHEIDop.woonplaats">Raamsdonksveer</meta:user-defined>
    <meta:user-defined meta:name="OVERHEIDop.straatnaam">Steu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213 414169</meta:user-defined>
    <meta:user-defined meta:name="OVERHEIDop.versieInformatie"/>
  </office:meta>
</office:document-meta>
</file>