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Machinekade 13 b Maarssen, het bouwen van een schuur voor opslag van gereedschap perceel Maarssen sectie K nr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oktober 2019</text:p>
            <text:p text:style-name="last-al">Dossiernummer: 190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8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2</meta:user-defined>
    <dc:language>nl</dc:language>
    <meta:user-defined meta:name="OVERHEID.EPSG28992/DC.spatial">131516 463073</meta:user-defined>
    <meta:user-defined meta:name="DC.title">Ontvangen aanvraag omgevingsvergunning voor Machinekade 13 b Maarssen, het bouwen van een schuur voor opslag van gereedschap perceel Maarssen sectie K nr 340</meta:user-defined>
    <meta:user-defined meta:name="OVERHEID.PostcodeHuisnummer/OVERHEIDop.postcodeHuisnummer">3601AR 13b</meta:user-defined>
    <meta:user-defined meta:name="OVERHEIDop.straatnaam">Machinekade</meta:user-defined>
    <meta:user-defined meta:name="OVERHEIDop.woonplaats">Maar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84</meta:user-defined>
    <meta:user-defined meta:name="OVERHEIDop.GmbID/DC.identifier">gmb-2019-269784</meta:user-defined>
    <meta:user-defined meta:name="OVERHEIDop.versieInformatie"/>
  </office:meta>
</office:document-meta>
</file>