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6: melding activiteitenbesluit, veranderen bedrijf, Brasem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lding Activiteitenbesluit milieubeheer </text:p>
            <text:p text:style-name="common-al">
            <text:span text:style-name="nadrukvet">18-01-2019 (HZ_MM20180221), Brasem 39, 4941 SE  Raamsdonksveer</text:span>
          </text:p>
            <text:p text:style-name="common-al">Veranderen bedrijf </text:p>
            <text:p text:style-name="last-al">U kunt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697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6: melding activiteitenbesluit, veranderen bedrijf, Brasem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6978</meta:user-defined>
    <meta:user-defined meta:name="OVERHEIDop.GmbID/DC.identifier">gmb-2019-269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SE 39</meta:user-defined>
    <meta:user-defined meta:name="OVERHEIDop.woonplaats">Raamsdonksveer</meta:user-defined>
    <meta:user-defined meta:name="OVERHEIDop.straatnaam">Brasem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033 413471</meta:user-defined>
    <meta:user-defined meta:name="OVERHEIDop.versieInformatie"/>
  </office:meta>
</office:document-meta>
</file>