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geweigerde omgevingsvergunning, reguliere procedure, Van Renesselaan 30A 2 te Zeist,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Van Renesselaan 30A 2, 3703 AJ Zeist</text:p>
              </text:list-item>
              <text:list-item text:style-override="id1-3-2-1-1-2-2">
                <text:number>•</text:number>
                <text:p text:style-name="al">Omschrijving: tijdelijke bewoning</text:p>
              </text:list-item>
              <text:list-item text:style-override="id1-3-2-1-1-2-3">
                <text:number>•</text:number>
                <text:p text:style-name="al">Kenmerk: OV20190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7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2</meta:user-defined>
    <dc:language>nl</dc:language>
    <meta:user-defined meta:name="OVERHEID.EPSG28992/DC.spatial">144324 455132</meta:user-defined>
    <meta:user-defined meta:name="DC.title">Intrekking geweigerde omgevingsvergunning, reguliere procedure, Van Renesselaan 30A 2 te Zeist, planologisch strijdig gebruik en wijzigen monument</meta:user-defined>
    <meta:user-defined meta:name="OVERHEID.PostcodeHuisnummer/OVERHEIDop.postcodeHuisnummer">3703AJ 30a 2</meta:user-defined>
    <meta:user-defined meta:name="OVERHEIDop.straatnaam">Van Renesse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73</meta:user-defined>
    <meta:user-defined meta:name="OVERHEIDop.GmbID/DC.identifier">gmb-2019-269773</meta:user-defined>
    <meta:user-defined meta:name="OVERHEIDop.versieInformatie"/>
  </office:meta>
</office:document-meta>
</file>