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6: opschorten beslistermijn, Bouwwerk brandveilig gebruiken, Burg. Krijgsmangeer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onderstaande aangevraagde omgevingsvergunning wordt opgeschort met 4 weken (33 dagen). </text:p>
            <text:p text:style-name="common-al">
            <text:span text:style-name="nadrukvet">Burg. Krijgsmangeerde 43, 4942 AV Raamsdonksveer, verzonden 28 januari 2019</text:span>
          </text:p>
            <text:p text:style-name="common-al">Bouwwerk brandveilig gebruiken (activiteit Brandveilig gebruik)</text:p>
            <text:p text:style-name="last-al">Tegen een besluit tot het verlengen van de beslistermijn is geen bezwaar of beroep mogelijk (artikel 6.3.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6: opschorten beslistermijn, Bouwwerk brandveilig gebruiken, Burg. Krijgsmangeerd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77</meta:user-defined>
    <meta:user-defined meta:name="OVERHEIDop.GmbID/DC.identifier">gmb-2019-2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V 43</meta:user-defined>
    <meta:user-defined meta:name="OVERHEIDop.woonplaats">Raamsdonksveer</meta:user-defined>
    <meta:user-defined meta:name="OVERHEIDop.straatnaam">Burgemeester Krijgsmangeerd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65 412614</meta:user-defined>
    <meta:user-defined meta:name="OVERHEIDop.versieInformatie"/>
  </office:meta>
</office:document-meta>
</file>