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Woldweg 12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oktober 2019 een besluit genomen op de aanvraag met zaaknummer Z201903468 voor het verkrijgen van een Drank- en Horecavergunning op locatie Woldweg 12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7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810 584741</meta:user-defined>
    <meta:user-defined meta:name="DC.title">Kennisgeving besluit op aanvraag voor het verkrijgen van een Drank- en Horecavergunning - Woldweg 12 in Sebaldeburen</meta:user-defined>
    <meta:user-defined meta:name="OVERHEID.PostcodeHuisnummer/OVERHEIDop.postcodeHuisnummer">9862TL 12</meta:user-defined>
    <meta:user-defined meta:name="OVERHEIDop.straatnaam">Woldweg|r:N388</meta:user-defined>
    <meta:user-defined meta:name="OVERHEIDop.woonplaats">Sebaldebu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69</meta:user-defined>
    <meta:user-defined meta:name="OVERHEIDop.GmbID/DC.identifier">gmb-2019-269769</meta:user-defined>
    <meta:user-defined meta:name="OVERHEIDop.versieInformatie"/>
  </office:meta>
</office:document-meta>
</file>