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indevenement HOV Leek op 15 november 2019 - bij de Bushalte P + R in Leek</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Westerkwartier een aanvraag ontvangen voor het organiseren van het eindevenement HOV Leek op 15 november 2019 bij de Bushalte P + R in Leek. De aanvraag is geregistreerd onder zaaknummer Z201904248. De aanvraag betreft:</text:p>
            <text:p text:style-name="common-al">- Evenemen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76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431.33 578041.73</meta:user-defined>
    <meta:user-defined meta:name="DC.title">Kennisgeving ontvangst aanvraag voor het organiseren van het eindevenement HOV Leek op 15 november 2019 - bij de Bushalte P + R in Leek</meta:user-defined>
    <meta:user-defined meta:name="OVERHEID.PostcodeHuisnummer/OVERHEIDop.postcodeHuisnummer">9355</meta:user-defined>
    <meta:user-defined meta:name="OVERHEIDop.woonplaats">Midwolde</meta:user-defined>
    <meta:user-defined meta:name="DCTERMS.W3CDTF/DCTERMS.available">2019-11-06</meta:user-defined>
    <meta:user-defined meta:name="DCTERMS.W3CDTF/OVERHEIDop.jaargang">2019</meta:user-defined>
    <meta:user-defined meta:name="OVERHEIDop.publicationIssue">269767</meta:user-defined>
    <meta:user-defined meta:name="OVERHEIDop.GmbID/DC.identifier">gmb-2019-269767</meta:user-defined>
    <meta:user-defined meta:name="OVERHEIDop.versieInformatie"/>
  </office:meta>
</office:document-meta>
</file>