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verdaging, Aanvraag (on)roerende zaken, Zalm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lmweg 1a (HZ_WABO20180346), ontvangen 9 november 2018, verdaagd op 25 januari 2019</text:span>
          </text:p>
            <text:p text:style-name="common-al">Aanvraag (on)roerende zaken <text:span text:style-name="nadrukcur">(activiteit Bouw + Roerende zaken)</text:span></text:p>
            <text:p text:style-name="last-al">Tegen een besluit tot het verlengen van de beslistermijn is geen bezwaar of beroep mogelijk (artikel 6.3.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verdaging, Aanvraag (on)roerende zaken, Zalm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76</meta:user-defined>
    <meta:user-defined meta:name="OVERHEIDop.GmbID/DC.identifier">gmb-2019-2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1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6 413434</meta:user-defined>
    <meta:user-defined meta:name="OVERHEIDop.versieInformatie"/>
  </office:meta>
</office:document-meta>
</file>