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Burgemeester van Roosmalenstraat 19 in Uitgeest, het bouwen van een berging en plaatsen van een erfafscheiding (legalisatieverzoek) 30 oktober 2019 (WABO19009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31 oktober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6975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5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5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90.92 503799.26</meta:user-defined>
    <meta:user-defined meta:name="DC.title">Gemeente Uitgeest, verleende Omgevingsvergunning (regulier), Burgemeester van Roosmalenstraat 19 in Uitgeest, het bouwen van een berging en plaatsen van een erfafscheiding (legalisatieverzoek) 30 oktober 2019 (WABO1900956)</meta:user-defined>
    <meta:user-defined meta:name="OVERHEID.PostcodeHuisnummer/OVERHEIDop.postcodeHuisnummer">1911AL 96</meta:user-defined>
    <meta:user-defined meta:name="OVERHEIDop.straatnaam">Westergeest</meta:user-defined>
    <meta:user-defined meta:name="OVERHEIDop.woonplaats">Uitgees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754</meta:user-defined>
    <meta:user-defined meta:name="OVERHEIDop.GmbID/DC.identifier">gmb-2019-269754</meta:user-defined>
    <meta:user-defined meta:name="OVERHEIDop.versieInformatie"/>
  </office:meta>
</office:document-meta>
</file>