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6: verdaging, Uitbreiding woning, Weegbre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gevraagde omgevingsvergunning wordt 6 weken verlengd:</text:p>
            <text:p text:style-name="common-al">
            <text:span text:style-name="nadrukvet">Weegbree 5 (HZ_WABO201800329), ontvangen 24 oktober 2018, verdaagd op 25 januari 2019</text:span>
          </text:p>
            <text:p text:style-name="common-al">Uitbreiding woning <text:span text:style-name="nadrukcur">(activiteit Bouw)</text:span></text:p>
            <text:p text:style-name="last-al">Tegen een besluit tot het verlengen van de beslistermijn is geen bezwaar of beroep mogelijk (artikel 6.3.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7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6: verdaging, Uitbreiding woning, Weegbre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75</meta:user-defined>
    <meta:user-defined meta:name="OVERHEIDop.GmbID/DC.identifier">gmb-2019-26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T 5</meta:user-defined>
    <meta:user-defined meta:name="OVERHEIDop.woonplaats">Raamsdonksveer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54 413071</meta:user-defined>
    <meta:user-defined meta:name="OVERHEIDop.versieInformatie"/>
  </office:meta>
</office:document-meta>
</file>