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6: verleende omgevingsvergunning, Vervanging transformatoren, Peuzelaa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k 06: verleende omgevingsvergunning,</text:span> <text:span text:style-name="nadrukvet">Vervanging transformatoren, Peuzelaar 1</text:span></text:p>
            <text:p text:style-name="common-al">
            <text:span text:style-name="nadrukvet">30-01-2019 Peuzelaar 1, 4931 PA  Geertruidenberg</text:span>
          </text:p>
            <text:p text:style-name="common-al">Vervanging transformatoren (activiteit Bouw + milieuneutraal veranderen)</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97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6: verleende omgevingsvergunning, Vervanging transformatoren, Peuzelaar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974</meta:user-defined>
    <meta:user-defined meta:name="OVERHEIDop.GmbID/DC.identifier">gmb-2019-26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PA</meta:user-defined>
    <meta:user-defined meta:name="OVERHEIDop.woonplaats">Geertruidenberg</meta:user-defined>
    <meta:user-defined meta:name="OVERHEIDop.straatnaam">Peuzelaa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6867 412349</meta:user-defined>
    <meta:user-defined meta:name="OVERHEIDop.versieInformatie"/>
  </office:meta>
</office:document-meta>
</file>