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2774 Diepenstraat 97 te Tilburg, verbouwen en brandveilig gebruik van Kindcentrum De Korveltuin, verzonden 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last-al">Kenmerk:  - Z-HZ_WABO-2019-02774 - B - Diepenstraat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3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3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37 395744</meta:user-defined>
    <meta:user-defined meta:name="DC.title">Tilburg, toegekend een omgevingsvergunning Z-HZ_WABO-2019-02774 Diepenstraat 97 te Tilburg, verbouwen en brandveilig gebruik van Kindcentrum De Korveltuin, verzonden 4 november 2019</meta:user-defined>
    <meta:user-defined meta:name="OVERHEID.PostcodeHuisnummer/OVERHEIDop.postcodeHuisnummer">5025MR 97</meta:user-defined>
    <meta:user-defined meta:name="OVERHEIDop.straatnaam">Diepenstraat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31</meta:user-defined>
    <meta:user-defined meta:name="OVERHEIDop.GmbID/DC.identifier">gmb-2019-269731</meta:user-defined>
    <meta:user-defined meta:name="OVERHEIDop.versieInformatie"/>
  </office:meta>
</office:document-meta>
</file>