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van archiefbescheiden inzake werkprocessen subsidies gemeente (Besluit tot vervanging van archiefbescheiden inzake werkprocessen op het domein van Subsidies gemeente (2018-01))</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1.</text:number>
                <text:p text:style-name="al">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Subsidies gemeente, daterend vanaf 1 augustus 2017. Ofwel archiefbescheiden ontvangen of opgemaakt op grond van uitvoering van de Subsidieverordening Westland, Subsidieregeling Verduurzaming en Obstakelvrije Ruimte voor Modernisering en de Algemene wet bestuursrecht.</text:p>
                <text:p text:style-name="al"/>
                <text:p text:style-name="al">Het betreft archiefbescheiden uit de werkprocessen:</text:p>
                <text:p text:style-name="al"/>
                <text:list text:style-name="id1-3-2-2-1-3-8">
                  <text:list-item text:style-override="id1-3-2-2-1-3-8-1">
                    <text:number>-</text:number>
                    <text:p text:style-name="al">Subsidieaanvragen gemeentebreed;</text:p>
                  </text:list-item>
                  <text:list-item text:style-override="id1-3-2-2-1-3-8-2">
                    <text:number>-</text:number>
                    <text:p text:style-name="al">Subsidievaststelling gemeentebreed;</text:p>
                  </text:list-item>
                  <text:list-item text:style-override="id1-3-2-2-1-3-8-3">
                    <text:number>-</text:number>
                    <text:p text:style-name="al">Voorlopige voorzieningen Cluster Dienstverlening;</text:p>
                  </text:list-item>
                  <text:list-item text:style-override="id1-3-2-2-1-3-8-4">
                    <text:number>-</text:number>
                    <text:p text:style-name="al">Beroep cluster Dienstverlening;</text:p>
                  </text:list-item>
                  <text:list-item text:style-override="id1-3-2-2-1-3-8-5">
                    <text:number>-</text:number>
                    <text:p text:style-name="al">Hoger beroep cluster Dienstverlening.</text:p>
                  </text:list-item>
                </text:list>
                <text:p text:style-name="al"/>
                <text:p text:style-name="al">Betrokken organisatieonderdeel:</text:p>
                <text:p text:style-name="al">Bedrijfsbureau van Cluster Dienstverlening.</text:p>
                <text:p text:style-name="al"/>
                <text:list text:style-name="id1-3-2-2-1-3-13">
                  <text:list-item text:style-override="id1-3-2-2-1-3-13-1">
                    <text:number>-</text:number>
                    <text:p text:style-name="al">Subsidie verduurzaming en obstakelvrije ruimte voor Modernisering Westland.</text:p>
                    <text:p text:style-name="al"/>
                  </text:list-item>
                </text:list>
                <text:p text:style-name="al">Betrokken organisatieonderdeel:</text:p>
                <text:p text:style-name="al">Team Alfa van Cluster Beleid.</text:p>
                <text:p text:style-name="al"/>
              </text:list-item>
              <text:list-item text:style-override="id1-3-2-2-1-4">
                <text:number>2.</text:number>
                <text:p text:style-name="al">Reproductie geschiedt op de wijze zoals omschreven in het vastgestelde handboek vervanging ‘Handboek vervanging gemeente Westland’.</text:p>
              </text:list-item>
            </text:list>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Subsidies gemeente (2018-01)’.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deze,</text:span></text:p>
            <text:p><text:span text:style-name="functie">teammanager Bedrijfsvoering, </text:span></text:p>
          </text:section>
          <text:section text:name="ondertekening_id1-3-2-3-3">
            <text:p><text:span text:style-name="functie"/></text:p>
            <text:p><text:span text:style-name="functie">M. Jansen Vreeling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Subsidies gemeente (2018-01)’.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p text:style-name="al">
          <text:span text:style-name="nadrukvet">Verantwoording over het proces van vervanging en waarborging van belangen</text:span>
        </text:p>
          <text:list text:style-name="id1-3-2-4-14">
            <text:list-item text:style-override="id1-3-2-4-14-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6">
            <text:list-item text:style-override="id1-3-2-4-16-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8">
            <text:list-item text:style-override="id1-3-2-4-18-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20">
            <text:list-item text:style-override="id1-3-2-4-20-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2">
            <text:list-item text:style-override="id1-3-2-4-22-1">
              <text:number>5.</text:number>
              <text:p text:style-name="al">Met het betrokken organisatieonderdeel of –onderdelen is met de proceseigenaar en andere benodigde betrokken medewerkers het vervangingsproces afgestemd.</text:p>
            </text:list-item>
          </text:list>
          <text:p text:style-name="al"/>
          <text:list text:style-name="id1-3-2-4-24">
            <text:list-item text:style-override="id1-3-2-4-24-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6">
            <text:list-item text:style-override="id1-3-2-4-26-1">
              <text:number>7.</text:number>
              <text:p text:style-name="al">De vervangen analoge documenten worden periodiek vernietigd. De procedure hiervan is beschreven in het ‘Handboek vervanging gemeente Westland’.</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2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Subsidies gemeente (2018-01)</meta:user-defined>
    <dc:language>nl</dc:language>
    <meta:user-defined meta:name="OVERHEID.Gemeente/DC.spatial">Westland</meta:user-defined>
    <meta:user-defined meta:name="DC.title">Besluit van het college van burgemeester en wethouders van de gemeente Westland houdende regels omtrent vervanging van archiefbescheiden inzake werkprocessen subsidies gemeente (Besluit tot vervanging van archiefbescheiden inzake werkprocessen op het domein van Subsidies gemeente (2018-01))</meta:user-defined>
    <meta:user-defined meta:name="DCTERMS.W3CDTF/DCTERMS.available">2019-11-11</meta:user-defined>
    <meta:user-defined meta:name="DCTERMS.W3CDTF/OVERHEIDop.jaargang">2019</meta:user-defined>
    <meta:user-defined meta:name="OVERHEIDop.publicationIssue">269727</meta:user-defined>
    <meta:user-defined meta:name="OVERHEIDop.betreftRegeling">CVDR628780_1</meta:user-defined>
    <meta:user-defined meta:name="OVERHEIDop.GmbID/DC.identifier">gmb-2019-269727</meta:user-defined>
    <meta:user-defined meta:name="xs:date/OVERHEIDop.startdatum">2019-11-12</meta:user-defined>
    <meta:user-defined meta:name="OVERHEIDop.versieInformatie"/>
  </office:meta>
</office:document-meta>
</file>