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nota Kadernota schuldhulpverlening 2019-2022</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raad de beleidsnota Kadernota schuldhulpverlening 2019-2022 vastgesteld met inachtneming van het amendement van Gemeente Belangen en PvdA-GroenLinks als kadernota 1.0 en beschouwt deze gedurende één jaar als kadernota.</text:p>
            <text:p text:style-name="common-al">In deze beleidsnota 'Schulden heb je niet alleen' wordt uiteengezet hoe wij de komende vier jaren invulling geven aan integrale schuldhulpverlening. De beleidsnota bevat geen algemeen verbindende voorschriften of beleidsregels als bedoeld in artikel 4:81 van de Algemene wet bestuursrecht.</text:p>
            <text:p text:style-name="common-al">De beleidsnota Kadernota schuldhulpverlening 2019-2022 is in het Gemeenteblad opgenomen op de website www.overheid.nl onder Beleid &amp; regelgeving | Bekendmakingen en typ bij zoeken in alle documenten de volledige naam van de beleidsnota.</text:p>
            <text:p text:style-name="last-al">Gemeentelijke regelgeving en gemeentelijk beleid zijn ook in geconsolideerde vorm digitaal beschikbaar. Kijk daarvoor op onze website www.voorst.nl onder Organisatie | Beleid en regelgeving | Overzicht regelgeving | Sociaal Voorst.</text:p>
            <text:p text:style-name="tekst_bottom"/>
          </text:section>
        </text:section>
        <text:section text:name="zakelijke-mededeling-sluiting_id1-3-2-2" text:style-name="zakelijke-mededeling-sluiting">
          <text:section text:name="ondertekening_id1-3-2-2-1">
            <text:p><text:span text:style-name="functie">Twello, 6 november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972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2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2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Sociale zekerheid | Organisatie en beleid</meta:user-defined>
    <meta:user-defined meta:name="DC.source">Wet gemeentelijke schuldhulpverlening]|[1.0:c:BWBR0031331&amp;g=2017-04-01</meta:user-defined>
    <meta:user-defined meta:name="OVERHEIDop.referentienummer">2019-76555</meta:user-defined>
    <meta:user-defined meta:name="DCTERMS.alternative">Kadernota schuldhulpverlening 2019-2022</meta:user-defined>
    <dc:language>nl</dc:language>
    <meta:user-defined meta:name="OVERHEID.Gemeente/DC.spatial">Voorst</meta:user-defined>
    <meta:user-defined meta:name="DC.title">Vaststelling beleidsnota Kadernota schuldhulpverlening 2019-2022</meta:user-defined>
    <meta:user-defined meta:name="DCTERMS.W3CDTF/DCTERMS.available">2019-11-06</meta:user-defined>
    <meta:user-defined meta:name="OVERHEIDop.externeBijlage">Kadernota schuldhulpverlening 2019-2022|exb-2019-52872</meta:user-defined>
    <meta:user-defined meta:name="DCTERMS.W3CDTF/OVERHEIDop.jaargang">2019</meta:user-defined>
    <meta:user-defined meta:name="OVERHEIDop.publicationIssue">269725</meta:user-defined>
    <meta:user-defined meta:name="OVERHEIDop.GmbID/DC.identifier">gmb-2019-269725</meta:user-defined>
    <meta:user-defined meta:name="OVERHEIDop.versieInformatie"/>
  </office:meta>
</office:document-meta>
</file>