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arnavalsoptocht </text:span>op 25 februari 2020 van 13:00 uur tot 17:00 uur door Goedentijd, Raadhuisstraat, Baarleseweg, Engelbertstraat, Stationsstraat in Alph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972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2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2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9723</meta:user-defined>
    <meta:user-defined meta:name="OVERHEIDop.GmbID/DC.identifier">gmb-2019-269723</meta:user-defined>
    <meta:user-defined meta:name="OVERHEIDop.versieInformatie"/>
  </office:meta>
</office:document-meta>
</file>