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Lyklamawei 4: ontvangen melding Activiteitenbesluit milieubeheer, wijzigen Bed &amp; Breakfast (MB 2019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9</text:span> is een melding op grond van het Activiteitenbesluit milieubeheer ontvangen voor deze locatie. Het gaat om het <text:span text:style-name="nadrukvet">wijzigen van de Bed &amp; Breakfas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7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989 540739</meta:user-defined>
    <meta:user-defined meta:name="DC.title">Nijemirdum, Lyklamawei 4: ontvangen melding Activiteitenbesluit milieubeheer, wijzigen Bed &amp; Breakfast (MB 20190188)</meta:user-defined>
    <meta:user-defined meta:name="OVERHEID.PostcodeHuisnummer/OVERHEIDop.postcodeHuisnummer">8566JL 4</meta:user-defined>
    <meta:user-defined meta:name="OVERHEIDop.straatnaam">Lyklamawei</meta:user-defined>
    <meta:user-defined meta:name="OVERHEIDop.woonplaats">Nijemird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21</meta:user-defined>
    <meta:user-defined meta:name="OVERHEIDop.GmbID/DC.identifier">gmb-2019-269721</meta:user-defined>
    <meta:user-defined meta:name="OVERHEIDop.versieInformatie"/>
  </office:meta>
</office:document-meta>
</file>