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Nieuwbouwwoning, Wim Boons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1-2019 Wim Boonsstraat 65, 4944 XN Raamsdonk</text:span>
          </text:p>
            <text:p text:style-name="common-al">Nieuwbouwwoning (kavel 30)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Nieuwbouwwoning, Wim Boonsstraat 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72</meta:user-defined>
    <meta:user-defined meta:name="OVERHEIDop.GmbID/DC.identifier">gmb-2019-2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2a</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17 411029</meta:user-defined>
    <meta:user-defined meta:name="OVERHEIDop.versieInformatie"/>
  </office:meta>
</office:document-meta>
</file>