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5 voor een omgevingsvergunning op locatie Franekerweg 3 in Hitzum. De vergunning is toegekend. Het besluit betreft het plaatsen van 4 trekkershutten. Het besluit is verzonden op 4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7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50 575226</meta:user-defined>
    <meta:user-defined meta:name="OVERHEID.EPSG28992/DC.spatial">164397.63 575024.57</meta:user-defined>
    <meta:user-defined meta:name="DC.title">Kennisgeving besluit op aanvraag omgevingsvergunning Franekerweg 3 in Hitzum</meta:user-defined>
    <meta:user-defined meta:name="OVERHEID.PostcodeHuisnummer/OVERHEIDop.postcodeHuisnummer">8805TB 3</meta:user-defined>
    <meta:user-defined meta:name="OVERHEID.PostcodeHuisnummer/OVERHEIDop.postcodeHuisnummer">8805TB 3</meta:user-defined>
    <meta:user-defined meta:name="OVERHEIDop.straatnaam">Franekerweg</meta:user-defined>
    <meta:user-defined meta:name="OVERHEIDop.straatnaam">Franekerweg</meta:user-defined>
    <meta:user-defined meta:name="OVERHEIDop.woonplaats">Hitzum</meta:user-defined>
    <meta:user-defined meta:name="OVERHEIDop.woonplaats">Hitz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19</meta:user-defined>
    <meta:user-defined meta:name="OVERHEIDop.GmbID/DC.identifier">gmb-2019-269719</meta:user-defined>
    <meta:user-defined meta:name="OVERHEIDop.versieInformatie"/>
  </office:meta>
</office:document-meta>
</file>