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ompse Fistuh </text:span>op 21, 22, 24 en 25 februari 2020 op plein Heuvelstraat en de Raadhuisstraat in Al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71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717</meta:user-defined>
    <meta:user-defined meta:name="OVERHEIDop.GmbID/DC.identifier">gmb-2019-269717</meta:user-defined>
    <meta:user-defined meta:name="OVERHEIDop.versieInformatie"/>
  </office:meta>
</office:document-meta>
</file>