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rectificatie verlening omgevingsvergunning voor Huisstededijk 4,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uisstededijk 4 te Aalten</text:p>
            <text:p text:style-name="common-al">Omschrijving: veranderen van de inrichting</text:p>
            <text:p text:style-name="common-al">Vergunning verleend op: 8-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971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1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1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873 435796</meta:user-defined>
    <meta:user-defined meta:name="DC.title">Gemeente Aalten – rectificatie verlening omgevingsvergunning voor Huisstededijk 4, Aalten</meta:user-defined>
    <meta:user-defined meta:name="OVERHEID.PostcodeHuisnummer/OVERHEIDop.postcodeHuisnummer">7122KC 4</meta:user-defined>
    <meta:user-defined meta:name="OVERHEIDop.straatnaam">Huisstededijk</meta:user-defined>
    <meta:user-defined meta:name="OVERHEIDop.woonplaats">Aalten</meta:user-defined>
    <meta:user-defined meta:name="DCTERMS.W3CDTF/DCTERMS.available">2019-11-06</meta:user-defined>
    <meta:user-defined meta:name="DCTERMS.W3CDTF/OVERHEIDop.jaargang">2019</meta:user-defined>
    <meta:user-defined meta:name="OVERHEIDop.publicationIssue">269712</meta:user-defined>
    <meta:user-defined meta:name="OVERHEIDop.GmbID/DC.identifier">gmb-2019-269712</meta:user-defined>
    <meta:user-defined meta:name="OVERHEIDop.versieInformatie"/>
  </office:meta>
</office:document-meta>
</file>