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pappel 21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39 voor een omgevingsvergunning op locatie Tulpappel 21 in St.-Annaparochie. De vergunning is toegekend. Het besluit betreft het realiseren van een kapsalon aan huis. Het besluit is verzonden op 4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971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527.59 587893.67</meta:user-defined>
    <meta:user-defined meta:name="DC.title">Kennisgeving besluit op aanvraag omgevingsvergunning Tulpappel 21 in St.-Annaparochie</meta:user-defined>
    <meta:user-defined meta:name="OVERHEID.PostcodeHuisnummer/OVERHEIDop.postcodeHuisnummer">9076LA 21</meta:user-defined>
    <meta:user-defined meta:name="OVERHEIDop.straatnaam">Tulpappel</meta:user-defined>
    <meta:user-defined meta:name="OVERHEIDop.woonplaats">Sint-Annaparochi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11</meta:user-defined>
    <meta:user-defined meta:name="OVERHEIDop.GmbID/DC.identifier">gmb-2019-269711</meta:user-defined>
    <meta:user-defined meta:name="OVERHEIDop.versieInformatie"/>
  </office:meta>
</office:document-meta>
</file>