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omgevingsvergunning, Nieuwbouw woningen, Wim Boonsstraat 45 t/m 63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01-2019 Wim Boonsstraat 45 t/m 63 oneven, 4944 XN Raamsdonk</text:span>
          </text:p>
            <text:p text:style-name="common-al">Nieuwbouw woningen (activiteit Bouw + RO)</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97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omgevingsvergunning, Nieuwbouw woningen, Wim Boonsstraat 45 t/m 63 on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71</meta:user-defined>
    <meta:user-defined meta:name="OVERHEIDop.GmbID/DC.identifier">gmb-2019-2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N 2a</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22 411032</meta:user-defined>
    <meta:user-defined meta:name="OVERHEIDop.versieInformatie"/>
  </office:meta>
</office:document-meta>
</file>