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LOL FM Muziekweek van 24 januari t/m 2 februari 2020 - Tolberterstraat (evenemententerrein) te Leek</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Westerkwartier een aanvraag ontvangen voor het organiseren van een LOL FM Muziekweek van 24 januari t/m 2 februari 2020 op locatie Tolberterstraat (evenemententerrein) te Leek. De aanvraag is geregistreerd onder zaaknummer Z201904246.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7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27.84 575828.05</meta:user-defined>
    <meta:user-defined meta:name="DC.title">Kennisgeving ontvangst aanvraag voor het organiseren van een LOL FM Muziekweek van 24 januari t/m 2 februari 2020 - Tolberterstraat (evenemententerrein) te Leek</meta:user-defined>
    <meta:user-defined meta:name="OVERHEID.PostcodeHuisnummer/OVERHEIDop.postcodeHuisnummer">9351BC 43</meta:user-defined>
    <meta:user-defined meta:name="OVERHEIDop.straatnaam">Tolberterstraat|r:N372</meta:user-defined>
    <meta:user-defined meta:name="OVERHEIDop.woonplaats">Leek</meta:user-defined>
    <meta:user-defined meta:name="DCTERMS.W3CDTF/DCTERMS.available">2019-11-06</meta:user-defined>
    <meta:user-defined meta:name="DCTERMS.W3CDTF/OVERHEIDop.jaargang">2019</meta:user-defined>
    <meta:user-defined meta:name="OVERHEIDop.publicationIssue">269704</meta:user-defined>
    <meta:user-defined meta:name="OVERHEIDop.GmbID/DC.identifier">gmb-2019-269704</meta:user-defined>
    <meta:user-defined meta:name="OVERHEIDop.versieInformatie"/>
  </office:meta>
</office:document-meta>
</file>