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6: verleende omgevingsvergunning, Wijzigen bestaande woning, Kerkstraat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01-2019 Kerkstraat 9, 4944 XB Raamsdonk</text:span>
          </text:p>
            <text:p text:style-name="common-al">Wijzigen bestaande woning (activiteit Bouw)</text:p>
            <text:p text:style-name="common-al">Procedure 3 is van toepassing. Voor meer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97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6: verleende omgevingsvergunning, Wijzigen bestaande woning, Kerkstraat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970</meta:user-defined>
    <meta:user-defined meta:name="OVERHEIDop.GmbID/DC.identifier">gmb-2019-26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B 9</meta:user-defined>
    <meta:user-defined meta:name="OVERHEIDop.woonplaats">Raamsdonk</meta:user-defined>
    <meta:user-defined meta:name="OVERHEIDop.straatnaam">Kerk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857 411026</meta:user-defined>
    <meta:user-defined meta:name="OVERHEIDop.versieInformatie"/>
  </office:meta>
</office:document-meta>
</file>