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omgevingsvergunning, Verbouwing pand, Mark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01-2019 Markt 29, 4931 BR  Geertruidenberg</text:span>
          </text:p>
            <text:p text:style-name="common-al">Verbouwing pand (activiteit Sloop)</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9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omgevingsvergunning, Verbouwing pand, Markt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69</meta:user-defined>
    <meta:user-defined meta:name="OVERHEIDop.GmbID/DC.identifier">gmb-2019-26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29</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55 412626</meta:user-defined>
    <meta:user-defined meta:name="OVERHEIDop.versieInformatie"/>
  </office:meta>
</office:document-meta>
</file>